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1.45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master-page-name="">
      <style:paragraph-properties fo:margin-left="0cm" fo:margin-right="0cm" fo:line-height="150%" fo:text-align="start" style:justify-single-word="false" fo:text-indent="1.455cm" style:auto-text-indent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1.5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style:paragraph-properties fo:margin-left="0cm" fo:margin-right="0cm" fo:line-height="150%" fo:text-align="start" style:justify-single-word="false" fo:text-indent="1.535cm" style:auto-text-indent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2">
      <style:paragraph-properties fo:margin-left="0cm" fo:margin-right="0cm" fo:text-align="start" style:justify-single-word="false" fo:text-indent="1.508cm" style:auto-text-indent="false"/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3">Oświadczenie/zgoda na samodzielny powrót dziecka do domu </text:p>
      <text:p text:style-name="P3">w roku szkolnym 2026/2027</text:p>
      <text:p text:style-name="P3"/>
      <text:p text:style-name="P2"/>
      <text:p text:style-name="P5">Wyrażam zgodę na samodzielne opuszczanie świetlicy szkolnej przez moje</text:p>
      <text:p text:style-name="P4"/>
      <text:p text:style-name="P4"><text:s/>dziecko *………………………............................... <text:s text:c="6"/>klasa *……...</text:p>
      <text:p text:style-name="P4"/>
      <text:p text:style-name="P7">Biorę pełną odpowiedzialność za zdrowie i życie mojego dziecka w drodze ze szkoły do domu:</text:p>
      <text:p text:style-name="P6"/>
      <text:list xml:id="list1254857569075593969" text:style-name="L1">
        <text:list-header>
          <text:p text:style-name="P13">1. zgoda stała na czas od dnia <text:s text:c="6"/>*…………......…. <text:s/>do dnia *………....…..</text:p>
          <text:p text:style-name="P14">lub </text:p>
        </text:list-header>
      </text:list>
      <text:p text:style-name="P12"/>
      <text:p text:style-name="P11">2. zgoda jednorazowa w dniu *………...……….</text:p>
      <text:list xml:id="list3067780245150223401" text:style-name="L2">
        <text:list-header>
          <text:p text:style-name="P15"/>
        </text:list-header>
      </text:list>
      <text:p text:style-name="P10"/>
      <text:p text:style-name="P9">Wymagane czytelne podpisy obojga rodziców (prawnych opiekunów):</text:p>
      <text:p text:style-name="P9"/>
      <text:p text:style-name="P9"><text:s/>*…………………………………..</text:p>
      <text:p text:style-name="P9"><text:s/></text:p>
      <text:p text:style-name="P9">*…………………………………..</text:p>
      <text:p text:style-name="P9"/>
      <text:p text:style-name="P10"/>
      <text:p text:style-name="P10">Miejscowość/data : *…..............................................</text:p>
      <text:p text:style-name="P10"/>
      <text:p text:style-name="P8"/>
      <text:p text:style-name="P10">* - pola z gwiazdką prosimy obowiązkowo wypełn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Wojtasik</meta:initial-creator>
    <meta:creation-date>2021-08-24T11:48:15.62</meta:creation-date>
    <dc:date>2026-06-14T13:52:34.14</dc:date>
    <dc:creator>Magda Wojtasik</dc:creator>
    <meta:editing-duration>PT9M</meta:editing-duration>
    <meta:editing-cycles>17</meta:editing-cycles>
    <meta:generator>OpenOffice/4.1.15$Win32 OpenOffice.org_project/4115m2$Build-9813</meta:generator>
    <meta:document-statistic meta:table-count="0" meta:image-count="0" meta:object-count="0" meta:page-count="1" meta:paragraph-count="14" meta:word-count="77" meta:character-count="637"/>
  </office:meta>
</office:document-meta>
</file>