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start" style:justify-single-word="false" fo:text-indent="1.455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">
      <style:paragraph-properties fo:margin-left="0cm" fo:margin-right="0cm" fo:text-align="start" style:justify-single-word="false" fo:text-indent="1.455cm" style:auto-text-indent="false" style:page-number="auto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text-align="start" style:justify-single-word="false" fo:text-indent="1.508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L1" style:master-page-name="">
      <style:paragraph-properties fo:margin-left="0cm" fo:margin-right="0cm" fo:text-align="start" style:justify-single-word="false" fo:text-indent="1.508cm" style:auto-text-indent="false" style:page-number="auto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start" style:justify-single-word="false" fo:text-indent="1.535cm" style:auto-text-indent="false"/>
      <style:text-properties fo:font-size="14pt" style:font-size-asian="14pt" style:font-size-complex="14pt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text-indent="1.535cm" style:auto-text-indent="false" style:page-number="auto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026cm" fo:margin-right="0cm" fo:text-align="start" style:justify-single-word="false" fo:text-indent="1.535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">
      <style:paragraph-properties fo:margin-left="-0.026cm" fo:margin-right="0cm" fo:text-align="start" style:justify-single-word="false" fo:text-indent="1.535cm" style:auto-text-indent="false" style:page-number="auto"/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Oświadczenie/zgoda na samodzielny powrót dziecka do domu </text:p>
      <text:p text:style-name="P1">w roku szkolnym 2025/2026</text:p>
      <text:p text:style-name="P1"/>
      <text:p text:style-name="P2"/>
      <text:p text:style-name="P7">Wyrażam zgodę na samodzielne opuszczanie świetlicy szkolnej przez moje dziecko …………………………………………………………klasa ……...</text:p>
      <text:p text:style-name="P6"/>
      <text:p text:style-name="P12">Biorę pełną odpowiedzialność za zdrowie i życie mojego dziecka w drodze ze szkoły do domu:</text:p>
      <text:p text:style-name="P11"/>
      <text:p text:style-name="P5"><text:s/>1. zgoda stała na czas od dnia …………......….do dnia ………....…....….. </text:p>
      <text:p text:style-name="P14"/>
      <text:p text:style-name="P13">lub </text:p>
      <text:p text:style-name="P13"/>
      <text:list xml:id="list4278450969037706159" text:style-name="L1">
        <text:list-header>
          <text:p text:style-name="P9">2. zgoda jednorazowa w dniu ………...……….</text:p>
          <text:p text:style-name="P8"/>
        </text:list-header>
      </text:list>
      <text:p text:style-name="P5"/>
      <text:p text:style-name="P3">Wymagane czytelne podpisy obojga rodziców (prawnych opiekunów):</text:p>
      <text:p text:style-name="P3"/>
      <text:p text:style-name="P4"><text:s/>…………………………………..</text:p>
      <text:p text:style-name="P4"><text:s/></text:p>
      <text:p text:style-name="P4">…………………………………..</text:p>
      <text:p text:style-name="P4"/>
      <text:p text:style-name="P5"/>
      <text:p text:style-name="P5">Miejscowość/data : …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1-08-24T11:48:15.62</meta:creation-date>
    <dc:date>2025-06-16T17:30:58.47</dc:date>
    <dc:creator>Magda Wojtasik</dc:creator>
    <meta:editing-duration>PT5M36S</meta:editing-duration>
    <meta:editing-cycles>12</meta:editing-cycles>
    <meta:generator>OpenOffice/4.1.15$Win32 OpenOffice.org_project/4115m2$Build-9813</meta:generator>
    <meta:document-statistic meta:table-count="0" meta:image-count="0" meta:object-count="0" meta:page-count="1" meta:paragraph-count="12" meta:word-count="70" meta:character-count="556"/>
  </office:meta>
</office:document-meta>
</file>