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 style:master-page-name="">
      <style:paragraph-properties fo:margin-left="0cm" fo:margin-right="0cm" fo:text-align="center" style:justify-single-word="false" fo:text-indent="1.508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1.508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1.508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">
      <style:paragraph-properties fo:margin-left="0cm" fo:margin-right="0cm" fo:text-align="center" style:justify-single-word="false" fo:text-indent="1.455cm" style:auto-text-indent="false" style:page-number="auto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1.455cm" style:auto-text-indent="false"/>
      <style:text-properties fo:font-size="12pt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text-align="center" style:justify-single-word="false" fo:text-indent="1.535cm" style:auto-text-indent="false" style:page-number="auto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1.535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P15" style:family="paragraph" style:parent-style-name="Standard">
      <style:paragraph-properties fo:margin-left="-0.026cm" fo:margin-right="0cm" fo:text-align="center" style:justify-single-word="false" fo:text-indent="1.5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-0.026cm" fo:margin-right="0cm" fo:text-align="center" style:justify-single-word="false" fo:text-indent="1.535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Oświadczenie/zgoda na samodzielny powrót dziecka do domu </text:p>
      <text:p text:style-name="P1">w roku szkolnym 2025/2026</text:p>
      <text:p text:style-name="P1"/>
      <text:p text:style-name="P2"/>
      <text:p text:style-name="P6">Wyrażam zgodę na samodzielne opuszczanie świetlicy szkolnej przez moje dziecko</text:p>
      <text:p text:style-name="P7"/>
      <text:p text:style-name="P7"><text:s/>…………………………………………………………klasa ……...</text:p>
      <text:p text:style-name="P7"/>
      <text:p text:style-name="P14"/>
      <text:p text:style-name="P9"/>
      <text:p text:style-name="P13"><text:s/>1. zgoda stała na czas od dnia <text:span text:style-name="T1">…………......….</text:span>do dnia <text:span text:style-name="T1">………....…....….. </text:span></text:p>
      <text:p text:style-name="P16"/>
      <text:p text:style-name="P15">lub </text:p>
      <text:p text:style-name="P15"/>
      <text:list xml:id="list1107345562014599344" text:style-name="L1">
        <text:list-header>
          <text:p text:style-name="P3">2. zgoda jednorazowa w dniu<text:span text:style-name="T1"> ………...……….</text:span></text:p>
        </text:list-header>
      </text:list>
      <text:p text:style-name="P5"/>
      <text:p text:style-name="P5"/>
      <text:p text:style-name="P8">Biorę pełną odpowiedzialność za zdrowie i życie mojego dziecka w drodze ze szkoły do domu.</text:p>
      <text:p text:style-name="P4"/>
      <text:p text:style-name="P12"/>
      <text:p text:style-name="P11">Wymagane czytelne podpisy obojga rodziców</text:p>
      <text:p text:style-name="P11"><text:s/>(prawnych opiekunów):</text:p>
      <text:p text:style-name="P11"/>
      <text:p text:style-name="P11"><text:s/>…………………………………..</text:p>
      <text:p text:style-name="P11"><text:s/></text:p>
      <text:p text:style-name="P11">…………………………………..</text:p>
      <text:p text:style-name="P12"/>
      <text:p text:style-name="P10"/>
      <text:p text:style-name="P10">Miejscowość/data : …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Wojtasik</meta:initial-creator>
    <meta:creation-date>2021-08-24T11:48:15.62</meta:creation-date>
    <dc:date>2025-07-02T12:18:48.28</dc:date>
    <dc:creator>Magda Wojtasik</dc:creator>
    <meta:editing-duration>PT7M11S</meta:editing-duration>
    <meta:editing-cycles>17</meta:editing-cycles>
    <meta:generator>OpenOffice/4.1.13$Win32 OpenOffice.org_project/4113m1$Build-9810</meta:generator>
    <meta:document-statistic meta:table-count="0" meta:image-count="0" meta:object-count="0" meta:page-count="1" meta:paragraph-count="14" meta:word-count="71" meta:character-count="556"/>
  </office:meta>
</office:document-meta>
</file>