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.026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….......................................................................</text:p>
      <text:p text:style-name="P2">(imię i nazwisko rodzica)</text:p>
      <text:p text:style-name="Standard"/>
      <text:p text:style-name="Standard">…......................................................................</text:p>
      <text:p text:style-name="P3">(adres zamieszkania)</text:p>
      <text:p text:style-name="Standard"/>
      <text:p text:style-name="Standard">….....................................................................</text:p>
      <text:p text:style-name="P3">(nr telefonu)</text:p>
      <text:p text:style-name="Standard"/>
      <text:p text:style-name="Standard"/>
      <text:p text:style-name="Standard"/>
      <text:p text:style-name="Standard"/>
      <text:p text:style-name="P1">UPOWAŻNIENIE DO ODBIORU DZIECKA ZE ŚWIETLICY</text:p>
      <text:p text:style-name="P1">PRZEZ NIEPEŁNOLETNIE RODZEŃSTWO</text:p>
      <text:p text:style-name="P1"/>
      <text:p text:style-name="P1"/>
      <text:p text:style-name="P7">Upoważniam …........................................................................ w wieku lat …...........</text:p>
      <text:p text:style-name="P4">do odbierania mojego dziecka …............................................................. ze świetlicy</text:p>
      <text:p text:style-name="P5"><text:s/>Szkoły Podstawowej Nr w Kielcach w roku szkolnym 2025/2026.</text:p>
      <text:p text:style-name="P4">Jednocześnie oświadczam, że ponoszę pełną odpowiedzialność za bepieczeństwo mojego dziecka podczas powrotu ze szkoły do domu. </text:p>
      <text:p text:style-name="P5"/>
      <text:p text:style-name="P5"/>
      <text:p text:style-name="P5"/>
      <text:p text:style-name="P5"/>
      <text:p text:style-name="P6">Kielce, …............................. <text:s text:c="52"/>….........................................................</text:p>
      <text:p text:style-name="P6"><text:s text:c="18"/><text:span text:style-name="T1">(data) <text:s text:c="87"/>….....................................................................</text:span></text:p>
      <text:p text:style-name="P8"><text:s text:c="135"/>(czytelne podpisy rodziców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3-07-26T10:54:14.85</meta:creation-date>
    <dc:date>2025-06-16T14:04:09.69</dc:date>
    <dc:creator>Magda Wojtasik</dc:creator>
    <meta:editing-duration>PT11M5S</meta:editing-duration>
    <meta:editing-cycles>8</meta:editing-cycles>
    <meta:generator>OpenOffice/4.1.13$Win32 OpenOffice.org_project/4113m1$Build-9810</meta:generator>
    <meta:document-statistic meta:table-count="0" meta:image-count="0" meta:object-count="0" meta:page-count="1" meta:paragraph-count="15" meta:word-count="69" meta:character-count="1238"/>
  </office:meta>
</office:document-meta>
</file>