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master-page-name="">
      <style:paragraph-properties fo:margin-left="0cm" fo:margin-right="0cm" fo:text-align="center" style:justify-single-word="false" fo:text-indent="0.026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*….......................................................................</text:p>
      <text:p text:style-name="P2">(imię i nazwisko rodzica)</text:p>
      <text:p text:style-name="Standard"/>
      <text:p text:style-name="Standard">*…......................................................................</text:p>
      <text:p text:style-name="P3">(adres zamieszkania)</text:p>
      <text:p text:style-name="Standard"/>
      <text:p text:style-name="Standard">*….....................................................................</text:p>
      <text:p text:style-name="P3">(nr telefonu)</text:p>
      <text:p text:style-name="Standard"/>
      <text:p text:style-name="Standard"/>
      <text:p text:style-name="Standard"/>
      <text:p text:style-name="Standard"/>
      <text:p text:style-name="P1">UPOWAŻNIENIE DO ODBIORU DZIECKA ZE ŚWIETLICY</text:p>
      <text:p text:style-name="P1">PRZEZ NIEPEŁNOLETNIE RODZEŃSTWO</text:p>
      <text:p text:style-name="P1"/>
      <text:p text:style-name="P1"/>
      <text:p text:style-name="P10">Upoważniam*........................................................................ w wieku lat *…...........</text:p>
      <text:p text:style-name="P9">do odbierania mojego dziecka *…............................................................. ze świetlicy</text:p>
      <text:p text:style-name="P7"><text:s/>Szkoły Podstawowej Nr 9 w Kielcach w roku szkolnym 2026/2027.</text:p>
      <text:p text:style-name="P9">Jednocześnie oświadczam, że ponoszę pełną odpowiedzialność za bepieczeństwo mojego dziecka podczas powrotu ze szkoły do domu. </text:p>
      <text:p text:style-name="P7"/>
      <text:p text:style-name="P5"/>
      <text:p text:style-name="P5"/>
      <text:p text:style-name="P5"/>
      <text:p text:style-name="P6"><text:span text:style-name="T2">(miejscowość/data) </text:span>*…............................................... <text:s text:c="37"/></text:p>
      <text:p text:style-name="P6"/>
      <text:p text:style-name="P6"><text:s text:c="16"/><text:span text:style-name="T1"><text:s text:c="83"/>*….....................................................................</text:span></text:p>
      <text:p text:style-name="P8"><text:s text:c="99"/></text:p>
      <text:p text:style-name="P8"/>
      <text:p text:style-name="P8"><text:s text:c="103"/>*…..................................................................</text:p>
      <text:p text:style-name="P8"><text:s text:c="130"/><text:span text:style-name="T2">(czytelne podpisy rodziców)</text:span></text:p>
      <text:p text:style-name="P1"/>
      <text:p text:style-name="P1"/>
      <text:p text:style-name="P4">* - pola z gwiazdką prosimy obowiązkowo wypełn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Wojtasik</meta:initial-creator>
    <meta:creation-date>2023-07-26T10:54:14.85</meta:creation-date>
    <dc:date>2026-06-14T14:22:24.98</dc:date>
    <dc:creator>Magda Wojtasik</dc:creator>
    <meta:editing-duration>PT34M30S</meta:editing-duration>
    <meta:editing-cycles>20</meta:editing-cycles>
    <meta:generator>OpenOffice/4.1.15$Win32 OpenOffice.org_project/4115m2$Build-9813</meta:generator>
    <meta:printed-by>Magda Wojtasik</meta:printed-by>
    <meta:print-date>2025-07-28T10:30:37.14</meta:print-date>
    <meta:document-statistic meta:table-count="0" meta:image-count="0" meta:object-count="0" meta:page-count="1" meta:paragraph-count="18" meta:word-count="73" meta:character-count="1502"/>
  </office:meta>
</office:document-meta>
</file>