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POWAŻNIENIE DO ODBIORU DZIECKA</text:p>
      <text:p text:style-name="P1"><text:s/>ZE ŚWIETLICY SZKOLNEJ </text:p>
      <text:p text:style-name="P1">PRZY SZKOLE PODSTAWOWEJ NR 9</text:p>
      <text:p text:style-name="P1">W KIELCACH</text:p>
      <text:p text:style-name="Standard"/>
      <text:p text:style-name="Standard"/>
      <text:p text:style-name="Standard"/>
      <text:p text:style-name="P5"/>
      <text:p text:style-name="P5"><text:span text:style-name="T4">U</text:span><text:span text:style-name="T3">poważniam Pana/Panią *</text:span><text:span text:style-name="T2">...............................................................................,</text:span></text:p>
      <text:p text:style-name="P5"><text:span text:style-name="T2"><text:s text:c="60"/></text:span><text:span text:style-name="T1"><text:s text:c="11"/>(imię i nazwisko)</text:span></text:p>
      <text:p text:style-name="P4">*…...................................................., </text:p>
      <text:p text:style-name="P6">(nr i seria dowodu tożsamości)</text:p>
      <text:p text:style-name="P2">stopień pokrewieństwa</text:p>
      <text:p text:style-name="P3">*........................................</text:p>
      <text:p text:style-name="P3"/>
      <text:p text:style-name="P3"><text:span text:style-name="T4"><text:s/>do odbioru mojego dziecka</text:span> *.................................................................<text:span text:style-name="T4">ucznia klasy *</text:span>………..</text:p>
      <text:p text:style-name="P3"><text:s text:c="54"/>( imię i nazwisko dziecka) </text:p>
      <text:p text:style-name="P3"/>
      <text:p text:style-name="P1">w roku szkolnym 2026/2027</text:p>
      <text:p text:style-name="P3"/>
      <text:p text:style-name="P1">Jednocześnie oświadczam, że biorę na siebie pełną odpowiedzialność za bezpieczeństwo dziecka od chwili jego odbioru z placówki przez wskazaną wyżej osobę.</text:p>
      <text:p text:style-name="P1"><text:s/>Zobowiązuje się do poinformowania wyżej wymienionej osoby, że przekazałam/em ich dane osobowe do użytku wewnętrznego Szkoły Podstawowej nr 9 im. Adolfa Dygasińskiego w Kielcach <text:s/>w celu umożliwienia odbioru mojego dziecka w razie mojej nieobecności. </text:p>
      <text:p text:style-name="P4"/>
      <text:p text:style-name="P4"/>
      <text:p text:style-name="P4"/>
      <text:p text:style-name="P4"><text:span text:style-name="T4">Kielce, dnia.</text:span>............................ </text:p>
      <text:p text:style-name="P4"/>
      <text:p text:style-name="P4">*.................................................................</text:p>
      <text:p text:style-name="P4"><text:s/>(czytelny podpis rodzica/ opiekuna prawnego) </text:p>
      <text:p text:style-name="P4"/>
      <text:p text:style-name="P7">* - pola z gwiazdką prosimy obowiązkowo wypełn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Wojtasik</meta:initial-creator>
    <meta:creation-date>2023-07-26T11:35:39.93</meta:creation-date>
    <dc:date>2026-06-14T13:36:03.02</dc:date>
    <dc:creator>Magda Wojtasik</dc:creator>
    <meta:editing-duration>PT18M24S</meta:editing-duration>
    <meta:editing-cycles>19</meta:editing-cycles>
    <meta:generator>OpenOffice/4.1.15$Win32 OpenOffice.org_project/4115m2$Build-9813</meta:generator>
    <meta:printed-by>Magda Wojtasik</meta:printed-by>
    <meta:print-date>2025-07-28T10:16:50.31</meta:print-date>
    <meta:document-statistic meta:table-count="0" meta:image-count="0" meta:object-count="0" meta:page-count="1" meta:paragraph-count="19" meta:word-count="116" meta:character-count="1255"/>
  </office:meta>
</office:document-meta>
</file>