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646cm"/>
    </style:style>
    <style:style style:name="Tabela1.B" style:family="table-column">
      <style:table-column-properties style:column-width="11.3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637cm"/>
    </style:style>
    <style:style style:name="Tabela2.B" style:family="table-column">
      <style:table-column-properties style:column-width="5.925cm"/>
    </style:style>
    <style:style style:name="Tabela2.C" style:family="table-column">
      <style:table-column-properties style:column-width="5.422cm"/>
    </style:style>
    <style:style style:name="Tabela2.1" style:family="table-row">
      <style:table-row-properties style:min-row-height="0.64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587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6.193cm" fo:margin-left="-0.191cm" fo:margin-top="0cm" fo:margin-bottom="0cm" table:align="left" style:writing-mode="lr-tb"/>
    </style:style>
    <style:style style:name="Tabela3.A" style:family="table-column">
      <style:table-column-properties style:column-width="6.271cm"/>
    </style:style>
    <style:style style:name="Tabela3.B" style:family="table-column">
      <style:table-column-properties style:column-width="5.203cm"/>
    </style:style>
    <style:style style:name="Tabela3.C" style:family="table-column">
      <style:table-column-properties style:column-width="4.7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start" style:justify-single-word="false"/>
    </style:style>
    <style:style style:name="P23" style:family="paragraph" style:parent-style-name="Default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1" style:font-size-complex="8pt"/>
    </style:style>
    <style:style style:name="T10" style:family="text">
      <style:text-properties style:font-name="Times New Roman" fo:font-size="8pt" fo:font-weight="normal" style:font-size-asian="8pt" style:font-weight-asian="normal" style:font-name-complex="Times New Roman1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KARTA ZGŁOSZENIA DZIECKA DO ŚWIETLICY SZKOLNEJ</text:p>
      <text:p text:style-name="P5">PRZY SZKOLE PODSTAWOWEJ NR 9 W KIELCACH</text:p>
      <text:p text:style-name="P5">NA ROK SZKOLNY 2026/2027</text:p>
      <text:p text:style-name="P9">1. Dane osobowe dziec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azwisko i imię dziecka</text:p>
          </table:table-cell>
          <table:table-cell table:style-name="Tabela1.A1" office:value-type="string">
            <text:p text:style-name="P7">*</text:p>
          </table:table-cell>
        </table:table-row>
        <table:table-row table:style-name="Tabela1.1">
          <table:table-cell table:style-name="Tabela1.A1" office:value-type="string">
            <text:p text:style-name="P16">Klasa</text:p>
          </table:table-cell>
          <table:table-cell table:style-name="Tabela1.A1" office:value-type="string">
            <text:p text:style-name="P7">*</text:p>
          </table:table-cell>
        </table:table-row>
        <table:table-row table:style-name="Tabela1.1">
          <table:table-cell table:style-name="Tabela1.A1" office:value-type="string">
            <text:p text:style-name="P16">Data i miejsce urodzenia</text:p>
          </table:table-cell>
          <table:table-cell table:style-name="Tabela1.A1" office:value-type="string">
            <text:p text:style-name="P7">*</text:p>
          </table:table-cell>
        </table:table-row>
        <table:table-row table:style-name="Tabela1.1">
          <table:table-cell table:style-name="Tabela1.A1" office:value-type="string">
            <text:p text:style-name="P18">Adres zamieszkania</text:p>
          </table:table-cell>
          <table:table-cell table:style-name="Tabela1.A1" office:value-type="string">
            <text:p text:style-name="P7">*</text:p>
          </table:table-cell>
        </table:table-row>
      </table:table>
      <text:p text:style-name="P9"/>
      <text:p text:style-name="P9">2. Dane osobowe rodziców/prawnych opiekun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6">Dane matki/prawnej opiekunki</text:p>
          </table:table-cell>
          <table:table-cell table:style-name="Tabela2.A1" office:value-type="string">
            <text:p text:style-name="P6">Dane ojca/ prawnego opiekuna</text:p>
          </table:table-cell>
        </table:table-row>
        <table:table-row table:style-name="Tabela2.2">
          <table:table-cell table:style-name="Tabela2.A1" office:value-type="string">
            <text:p text:style-name="P15">Nazwisko i imię</text:p>
          </table:table-cell>
          <table:table-cell table:style-name="Tabela2.A1" office:value-type="string">
            <text:p text:style-name="P2">*</text:p>
          </table:table-cell>
          <table:table-cell table:style-name="Tabela2.A1" office:value-type="string">
            <text:p text:style-name="P2">*</text:p>
          </table:table-cell>
        </table:table-row>
        <table:table-row table:style-name="Tabela2.3">
          <table:table-cell table:style-name="Tabela2.A1" office:value-type="string">
            <text:p text:style-name="P15">Adres zamieszkania</text:p>
          </table:table-cell>
          <table:table-cell table:style-name="Tabela2.A1" office:value-type="string">
            <text:p text:style-name="P2">*</text:p>
            <text:p text:style-name="P2"/>
          </table:table-cell>
          <table:table-cell table:style-name="Tabela2.A1" office:value-type="string">
            <text:p text:style-name="P2">*</text:p>
          </table:table-cell>
        </table:table-row>
        <table:table-row table:style-name="Tabela2.3">
          <table:table-cell table:style-name="Tabela2.A1" office:value-type="string">
            <text:p text:style-name="P15">Telefon kontaktowy</text:p>
          </table:table-cell>
          <table:table-cell table:style-name="Tabela2.A1" office:value-type="string">
            <text:p text:style-name="P2">*</text:p>
          </table:table-cell>
          <table:table-cell table:style-name="Tabela2.A1" office:value-type="string">
            <text:p text:style-name="P2">*</text:p>
          </table:table-cell>
        </table:table-row>
        <table:table-row table:style-name="Tabela2.3">
          <table:table-cell table:style-name="Tabela2.A5" office:value-type="string">
            <text:p text:style-name="P17">Miejsce pracy </text:p>
          </table:table-cell>
          <table:table-cell table:style-name="Tabela2.A5" office:value-type="string">
            <text:p text:style-name="P2">*</text:p>
            <text:p text:style-name="P2"/>
          </table:table-cell>
          <table:table-cell table:style-name="Tabela2.A5" office:value-type="string">
            <text:p text:style-name="P2">*</text:p>
          </table:table-cell>
        </table:table-row>
      </table:table>
      <text:p text:style-name="P21"><text:span text:style-name="T3">3. Informacje o zdrowiu dziecka</text:span><text:span text:style-name="T1"> (choroby, alergie, stale zażywane leki itp.)</text:span></text:p>
      <text:p text:style-name="P7">*…………………………………………………………………………………………….…………</text:p>
      <text:p text:style-name="P21"><text:span text:style-name="T4">4. Zainteresowania dziecka</text:span><text:span text:style-name="T7"> </text:span><text:span text:style-name="T1">.............................................................................................................</text:span></text:p>
      <text:p text:style-name="P21"><text:span text:style-name="T3">5. Informacje o czasie pobytu dziecka w świetlicy; *</text:span><text:span text:style-name="T5">od …........... do ….........................</text:span></text:p>
      <text:p text:style-name="P9"/>
      <text:p text:style-name="P10">6. Informacje o odbieraniu dziecka ze świetlicy – osoby upoważnione (poza rodzicami/ prawnymi opiekunami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Imię i nazwisko odbierającego*</text:p>
          </table:table-cell>
          <table:table-cell table:style-name="Tabela3.A1" office:value-type="string">
            <text:p text:style-name="P9">Stopień pokrewieństwa *</text:p>
          </table:table-cell>
          <table:table-cell table:style-name="Tabela3.A1" office:value-type="string">
            <text:p text:style-name="P9">Nr telefonu *</text:p>
          </table:table-cell>
        </table:table-row>
        <table:table-row table:style-name="Tabela3.1">
          <table:table-cell table:style-name="Tabela3.A1" office:value-type="string">
            <text:p text:style-name="P12">1. 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>2. 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>3. 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>4. 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6" office:value-type="string">
            <text:p text:style-name="P13">5. </text:p>
          </table:table-cell>
          <table:table-cell table:style-name="Tabela3.A6" office:value-type="string">
            <text:p text:style-name="P13"/>
          </table:table-cell>
          <table:table-cell table:style-name="Tabela3.A6" office:value-type="string">
            <text:p text:style-name="P13"/>
          </table:table-cell>
        </table:table-row>
        <table:table-row table:style-name="Tabela3.1">
          <table:table-cell table:style-name="Tabela3.A6" office:value-type="string">
            <text:p text:style-name="P13">6. </text:p>
          </table:table-cell>
          <table:table-cell table:style-name="Tabela3.A6" office:value-type="string">
            <text:p text:style-name="P13"/>
          </table:table-cell>
          <table:table-cell table:style-name="Tabela3.A6" office:value-type="string">
            <text:p text:style-name="P13"/>
          </table:table-cell>
        </table:table-row>
      </table:table>
      <text:p text:style-name="P8"/>
      <text:p text:style-name="P8">Jednocześnie informuję, że ponoszę pełną odpowiedzialność za dziecko odbierane przez wyżej wskazane osoby. </text:p>
      <text:p text:style-name="P9"><text:span text:style-name="T14">* <text:s/></text:span><text:span text:style-name="T12">.................................................... <text:s text:c="5"/>*.................................................</text:span></text:p>
      <text:p text:style-name="P14"><text:s text:c="19"/><text:span text:style-name="T11"><text:s text:c="3"/>(czytelne podpisy rodziców/opiekunów prawnych)</text:span></text:p>
      <text:p text:style-name="P8"/>
      <text:p text:style-name="P8">7. Oświadczenie rodziców/opiekunów prawnych</text:p>
      <text:p text:style-name="P23">Oświadczam, iż nie mogę zapewnić opieki dziecku w godzinach wymienionych w punkcie 5 w związku z moim czasem pracy, organizacją dojazdu do szkoły lub innymi okolicznościami wymagającymi opieki szkolnej. </text:p>
      <text:p text:style-name="P23"/>
      <text:p text:style-name="P11">*…………………………………<text:tab/><text:tab/><text:tab/> <text:s text:c="14"/>*……………………………..</text:p>
      <text:p text:style-name="P20">podpis matki/prawnej opiekunki<text:tab/><text:tab/><text:tab/> <text:s text:c="61"/>podpis ojca /prawnego opiekuna</text:p>
      <text:p text:style-name="P19"/>
      <text:p text:style-name="P8">8. Zgoda wnioskodawcy</text:p>
      <text:p text:style-name="P22"><text:span text:style-name="Tekst_20_treści_20__28_2_29__5f_"><text:span text:style-name="T13">Wyrażam zgodę na przetwarzanie moich danych osobowych oraz danych mojego dziecka zgodnie z 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, UE L Nr 119, s. 1 przez</text:span></text:span><text:span text:style-name="T8"> Szkołę Podstawową <text:s/>Nr 9 </text:span><text:span text:style-name="T9">im. A. Dygasińskiego</text:span><text:span text:style-name="T8"> z siedzibą <text:s/></text:span><text:span text:style-name="T10">ul. Dygasińskiego 6, 25-120 Kielce</text:span><text:span text:style-name="T8">. </text:span><text:span text:style-name="T6"><text:s text:c="3"/></text:span><text:span text:style-name="T2"><text:s text:c="2"/></text:span></text:p>
      <text:p text:style-name="P11">*…………………………………<text:tab/><text:tab/><text:tab/> <text:s text:c="9"/>*……………………………..</text:p>
      <text:p text:style-name="P21"><text:span text:style-name="T6">czytelny podpis matki /prawnej opiekunki<text:tab/></text:span><text:span text:style-name="T2"><text:tab/><text:tab/> <text:s text:c="11"/></text:span><text:span text:style-name="T6"><text:s/>czytelny podpis ojca/prawnego opiekuna</text:span></text:p>
      <text:p text:style-name="P3"/>
      <text:p text:style-name="P3"/>
      <text:p text:style-name="P3">Data przyjęcia wniosku: <text:s text:c="82"/>Podpis kierownika świetlicy</text:p>
      <text:p text:style-name="P3"/>
      <text:p text:style-name="P3">…........................................... <text:s text:c="75"/>…..................................................</text:p>
      <text:p text:style-name="P3"/>
      <text:p text:style-name="P4">* - pola z gwiazdką prosimy obowiązkowo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Tekst_20_treści_20__28_2_29__5f_" style:display-name="Tekst treści (2)_" style:family="text">
      <style:text-properties style:font-name="Times New Roman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Magda Wojtasik</dc:creator>
    <meta:editing-cycles>92</meta:editing-cycles>
    <meta:print-date>2023-08-29T13:03:56.75</meta:print-date>
    <meta:creation-date>2023-02-27T09:49:00</meta:creation-date>
    <dc:date>2026-06-14T13:49:29.08</dc:date>
    <meta:editing-duration>PT2H27M4S</meta:editing-duration>
    <meta:generator>OpenOffice/4.1.15$Win32 OpenOffice.org_project/4115m2$Build-9813</meta:generator>
    <meta:printed-by>Magda Wojtasik</meta:printed-by>
    <meta:document-statistic meta:table-count="3" meta:image-count="0" meta:object-count="0" meta:page-count="1" meta:paragraph-count="55" meta:word-count="293" meta:character-count="2649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