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11.3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637cm"/>
    </style:style>
    <style:style style:name="Tabela2.B" style:family="table-column">
      <style:table-column-properties style:column-width="5.925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style:min-row-height="0.6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87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93cm" fo:margin-left="-0.191cm" fo:margin-top="0cm" fo:margin-bottom="0cm" table:align="left" style:writing-mode="lr-tb"/>
    </style:style>
    <style:style style:name="Tabela3.A" style:family="table-column">
      <style:table-column-properties style:column-width="6.059cm"/>
    </style:style>
    <style:style style:name="Tabela3.B" style:family="table-column">
      <style:table-column-properties style:column-width="5.415cm"/>
    </style:style>
    <style:style style:name="Tabela3.C" style:family="table-column">
      <style:table-column-properties style:column-width="4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Default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KARTA ZGŁOSZENIA DZIECKA DO ŚWIETLICY SZKOLNEJ</text:p>
      <text:p text:style-name="P14">PRZY SZKOLE PODSTAWOWEJ NR 9 W KIELCACH</text:p>
      <text:p text:style-name="P14">NA ROK SZKOLNY 2025/2026</text:p>
      <text:p text:style-name="P12">1. Dane osobowe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isko i imię dzieck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Klas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Data i miejsce urodzeni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zamieszkania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2"/>
      <text:p text:style-name="P12">2. Dane osobowe rodziców (prawnych opiekunów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>Dane matki/prawnej opiekunki</text:p>
          </table:table-cell>
          <table:table-cell table:style-name="Tabela2.A1" office:value-type="string">
            <text:p text:style-name="P3">Dane ojca/ prawnego opiekuna</text:p>
          </table:table-cell>
        </table:table-row>
        <table:table-row table:style-name="Tabela2.2">
          <table:table-cell table:style-name="Tabela2.A1" office:value-type="string">
            <text:p text:style-name="P11">Nazwisko i imię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11">Adres zamieszkania</text:p>
          </table:table-cell>
          <table:table-cell table:style-name="Tabela2.A1" office:value-type="string"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11">Telefon kontaktowy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5" office:value-type="string">
            <text:p text:style-name="P9">Miejsce pracy </text:p>
          </table:table-cell>
          <table:table-cell table:style-name="Tabela2.A5" office:value-type="string">
            <text:p text:style-name="P2"/>
            <text:p text:style-name="P2"/>
          </table:table-cell>
          <table:table-cell table:style-name="Tabela2.A5" office:value-type="string">
            <text:p text:style-name="P2"/>
          </table:table-cell>
        </table:table-row>
      </table:table>
      <text:p text:style-name="P13"/>
      <text:p text:style-name="P16"><text:span text:style-name="T3">3. Informacje o zdrowiu dziecka</text:span><text:span text:style-name="T1"> (choroby, alergie, stale zażywane leki itp.)</text:span></text:p>
      <text:p text:style-name="P8">…………………………………………………………………………………………….……………</text:p>
      <text:p text:style-name="P18"><text:span text:style-name="T4">4. Zainteresowania dziecka</text:span><text:span text:style-name="T9"> </text:span><text:span text:style-name="T1">.............................................................................................................</text:span></text:p>
      <text:p text:style-name="P13">5. Informacja na temat korzystania przez dziecko z obiadów w stołówce szkolnej</text:p>
      <text:p text:style-name="P16"><text:span text:style-name="T3"><text:s text:c="26"/>tak <text:s text:c="16"/>nie <text:s text:c="6"/></text:span><text:span text:style-name="T5">(właściwą odpowiedź otoczyć kółkiem)</text:span></text:p>
      <text:p text:style-name="P16"><text:span text:style-name="T3">6. Informacje o czasie pobytu dziecka w świetlicy; </text:span><text:span text:style-name="T5">od …........... do ….........................</text:span></text:p>
      <text:p text:style-name="P13">7. Informacje o odbieraniu dziecka ze świetlicy – osoby upoważnione (poza rodzicami/prawnymi opiekunami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Imię i nazwisko odbierającego</text:p>
          </table:table-cell>
          <table:table-cell table:style-name="Tabela3.A1" office:value-type="string">
            <text:p text:style-name="P6">Stopień pokrewieństwa</text:p>
          </table:table-cell>
          <table:table-cell table:style-name="Tabela3.A1" office:value-type="string">
            <text:p text:style-name="P6">Nr telefonu</text:p>
          </table:table-cell>
        </table:table-row>
        <table:table-row table:style-name="Tabela3.1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3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4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5.</text:p>
          </table:table-cell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6.</text:p>
          </table:table-cell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4"/>
          </table:table-cell>
        </table:table-row>
      </table:table>
      <text:p text:style-name="P13">8. Oświadczenie rodziców/opiekunów prawnych</text:p>
      <text:p text:style-name="P19">Oświadczam, iż nie mogę zapewnić opieki dziecku w godzinach wymienionych w punkcie 6 w związku z moim czasem pracy, organizacją dojazdu do szkoły lub innymi okolicznościami wymagającymi opieki szkolnej. </text:p>
      <text:p text:style-name="P15">……………………………………<text:tab/><text:tab/><text:tab/> <text:s text:c="14"/>………………………………..</text:p>
      <text:p text:style-name="P17"><text:span text:style-name="T1">podpis matki (prawnej opiekunki)</text:span><text:span text:style-name="T2"><text:tab/><text:tab/><text:tab/> <text:s text:c="14"/></text:span><text:span text:style-name="T1">podpis ojca (prawnego opiekuna)</text:span></text:p>
      <text:p text:style-name="P13"/>
      <text:p text:style-name="P13">9. Zgoda wnioskodawcy</text:p>
      <text:p text:style-name="P16"><text:span text:style-name="Tekst_20_treści_20__28_2_29__5f_"><text:span text:style-name="T10">Wyrażam zgodę na przetwarzanie moich danych osobowych oraz danych mojego dziecka zgodnie z 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6"> Szkołę Podstawową <text:s/>Nr 9 </text:span><text:span text:style-name="T7">im. A. Dygasińskiego</text:span><text:span text:style-name="T6"> z siedzibą <text:s/></text:span><text:span text:style-name="T8">ul. Dygasińskiego 6, 25-120 Kielce</text:span><text:span text:style-name="T6">. <text:s text:c="3"/></text:span><text:span text:style-name="T2"><text:s text:c="2"/></text:span></text:p>
      <text:p text:style-name="P15">……………………………………<text:tab/><text:tab/><text:tab/> <text:s text:c="9"/>………………………………..</text:p>
      <text:p text:style-name="P17"><text:span text:style-name="T6">podpis matki (prawnej opiekunki)<text:tab/></text:span><text:span text:style-name="T2"><text:tab/><text:tab/> <text:s text:c="31"/></text:span><text:span text:style-name="T6">podpis ojca (prawnego opiekuna)</text:span></text:p>
      <text:p text:style-name="P4"/>
      <text:p text:style-name="P4"/>
      <text:p text:style-name="P4">Data przyjęcia wniosku: <text:s text:c="82"/>Podpis kierownika świetlicy</text:p>
      <text:p text:style-name="P4">…........................................... <text:s text:c="75"/>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Magda Wojtasik</dc:creator>
    <meta:editing-cycles>49</meta:editing-cycles>
    <meta:print-date>2023-08-29T13:03:56.75</meta:print-date>
    <meta:creation-date>2023-02-27T09:49:00</meta:creation-date>
    <dc:date>2025-06-16T14:03:04.61</dc:date>
    <meta:editing-duration>PT1H28M28S</meta:editing-duration>
    <meta:generator>OpenOffice/4.1.13$Win32 OpenOffice.org_project/4113m1$Build-9810</meta:generator>
    <meta:printed-by>Magda Wojtasik</meta:printed-by>
    <meta:document-statistic meta:table-count="3" meta:image-count="0" meta:object-count="0" meta:page-count="1" meta:paragraph-count="41" meta:word-count="270" meta:character-count="2420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