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9.193cm" fo:margin-left="-1.251cm" fo:margin-top="0cm" fo:margin-bottom="0cm" table:align="left" style:writing-mode="lr-tb"/>
    </style:style>
    <style:style style:name="Tabela1.A" style:family="table-column">
      <style:table-column-properties style:column-width="4.798cm"/>
    </style:style>
    <style:style style:name="Tabela1.C" style:family="table-column">
      <style:table-column-properties style:column-width="0.683cm"/>
    </style:style>
    <style:style style:name="Tabela1.D" style:family="table-column">
      <style:table-column-properties style:column-width="4.113cm"/>
    </style:style>
    <style:style style:name="Tabela1.E" style:family="table-column">
      <style:table-column-properties style:column-width="4.801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5" style:family="table-row">
      <style:table-row-properties style:row-height="0.951cm" style:keep-together="true" fo:keep-together="auto"/>
    </style:style>
    <style:style style:name="Tabela1.6" style:family="table-row">
      <style:table-row-properties style:row-height="0.99cm" style:keep-together="true" fo:keep-together="auto"/>
    </style:style>
    <style:style style:name="Tabela1.7" style:family="table-row">
      <style:table-row-properties style:min-row-height="0.695cm" style:keep-together="true" fo:keep-together="auto"/>
    </style:style>
    <style:style style:name="Tabela1.8" style:family="table-row">
      <style:table-row-properties style:min-row-height="0.984cm" style:keep-together="true" fo:keep-together="auto"/>
    </style:style>
    <style:style style:name="Tabela1.9" style:family="table-row">
      <style:table-row-properties style:min-row-height="0.794cm" style:keep-together="true" fo:keep-together="auto"/>
    </style:style>
    <style:style style:name="Tabela1.10" style:family="table-row">
      <style:table-row-properties style:min-row-height="0.758cm" style:keep-together="true" fo:keep-together="auto"/>
    </style:style>
    <style:style style:name="Tabela1.11" style:family="table-row">
      <style:table-row-properties style:min-row-height="1.002cm" style:keep-together="true" fo:keep-together="auto"/>
    </style:style>
    <style:style style:name="Tabela1.12" style:family="table-row">
      <style:table-row-properties style:min-row-height="0.586cm" style:keep-together="true" fo:keep-together="auto"/>
    </style:style>
    <style:style style:name="Tabela1.13" style:family="table-row">
      <style:table-row-properties style:row-height="1.586cm" style:keep-together="true" fo:keep-together="auto"/>
    </style:style>
    <style:style style:name="Tabela1.14" style:family="table-row">
      <style:table-row-properties style:row-height="0.972cm" style:keep-together="true" fo:keep-together="auto"/>
    </style:style>
    <style:style style:name="Tabela1.20" style:family="table-row">
      <style:table-row-properties style:min-row-height="0.741cm" style:keep-together="true" fo:keep-together="auto"/>
    </style:style>
    <style:style style:name="Tabela1.21" style:family="table-row">
      <style:table-row-properties style:min-row-height="0.97cm" style:keep-together="true" fo:keep-together="auto"/>
    </style:style>
    <style:style style:name="Tabela1.22" style:family="table-row">
      <style:table-row-properties style:min-row-height="0.275cm" style:keep-together="true" fo:keep-together="auto"/>
    </style:style>
    <style:style style:name="Tabela1.23" style:family="table-row">
      <style:table-row-properties style:min-row-height="0.261cm" style:keep-together="true" fo:keep-together="auto"/>
    </style:style>
    <style:style style:name="Tabela2" style:family="table">
      <style:table-properties style:width="19.258cm" fo:margin-left="-1.251cm" fo:margin-top="0cm" fo:margin-bottom="0cm" table:align="left" style:writing-mode="lr-tb"/>
    </style:style>
    <style:style style:name="Tabela2.A" style:family="table-column">
      <style:table-column-properties style:column-width="9.631cm"/>
    </style:style>
    <style:style style:name="Tabela2.B" style:family="table-column">
      <style:table-column-properties style:column-width="9.6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26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7.934cm" style:type="center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-0.25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Calibri1"/>
    </style:style>
    <style:style style:name="P18" style:family="paragraph" style:parent-style-name="Standard">
      <style:paragraph-properties fo:margin-left="0cm" fo:margin-right="-0.441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1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KARTA ZGŁOSZENIA DZIECKA DO ŚWIETLICY</text:p>
      <text:p text:style-name="P1"><text:span text:style-name="T1">przy </text:span><text:span text:style-name="T1">Szkole Podstawowej Nr 9 <text:s text:c="2"/></text:span><text:span text:style-name="T2">im. A. Dygasińskiego</text:span><text:span text:style-name="T1"> z siedzibą <text:s/></text:span><text:span text:style-name="T1">ul. Dygasińskiego 6, 25-120 Kielce</text:span><text:span text:style-name="T8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Informacja o dziecku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Imię i nazwisko</text:p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Data i miejsce urodzenia</text:p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Adres zamieszkania</text:p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5">
          <table:table-cell table:style-name="Tabela1.A2" table:number-columns-spanned="3" office:value-type="string">
            <text:p text:style-name="P14">Klasa</text:p>
            <text:p text:style-name="P14">(w roku szkolnym 2020/2021)</text:p>
          </table:table-cell>
          <table:covered-table-cell/>
          <table:covered-table-cell/>
          <table:table-cell table:style-name="Tabela1.A2" table:number-columns-spanned="2" office:value-type="string">
            <text:p text:style-name="P2"/>
          </table:table-cell>
          <table:covered-table-cell/>
        </table:table-row>
        <table:table-row table:style-name="Tabela1.6">
          <table:table-cell table:style-name="Tabela1.A2" table:number-columns-spanned="3" office:value-type="string">
            <text:p text:style-name="P4">Dodatkowe ważne informacje</text:p>
            <text:p text:style-name="P2"><text:span text:style-name="T11">(np. zainteresowania</text:span><text:bookmark text:name="Bookmark"/><text:span text:style-name="T11">,dieta, przewlekłe choroby)</text:span></text:p>
            <text:p text:style-name="P4"/>
            <text:p text:style-name="P4"/>
          </table:table-cell>
          <table:covered-table-cell/>
          <table:covered-table-cell/>
          <table:table-cell table:style-name="Tabela1.A2" table:number-columns-spanned="2" office:value-type="string">
            <text:p text:style-name="P6"/>
          </table:table-cell>
          <table:covered-table-cell/>
        </table:table-row>
        <table:table-row table:style-name="Tabela1.7">
          <table:table-cell table:style-name="Tabela1.A1" office:value-type="string">
            <text:p text:style-name="P11">Dane rodziców / prawnych opiekunów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2"><text:span text:style-name="T6">Imiona i nazwiska rodziców </text:span><text:span text:style-name="T11">(prawnych opiekunów</text:span><text:span text:style-name="T6">)</text:span></text:p>
          </table:table-cell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6">Adres zamieszkania rodziców (opiekunów)</text:p>
          </table:table-cell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6">Telefony kontaktowe do rodziców (opiekunów)</text:p>
          </table:table-cell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table:number-rows-spanned="2" office:value-type="string">
            <text:p text:style-name="P6">Informacje dotyczące zatrudnienia obojga rodziców-prawnych opiekunów</text:p>
          </table:table-cell>
          <table:table-cell table:style-name="Tabela1.A2" table:number-columns-spanned="4" office:value-type="string">
            <text:p text:style-name="P6">matka <text:s text:c="9"/>pracuje <text:s text:c="7"/>/ <text:s text:c="5"/>nie pracuje <text:s text:c="6"/></text:p>
            <text:p text:style-name="P2"><text:span text:style-name="T7">(prawidłową odpowiedź proszę zaznaczyć kółkiem)</text:span><text:span text:style-name="T9"> <text:s text:c="5"/></text:span></text:p>
          </table:table-cell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2" table:number-columns-spanned="4" office:value-type="string">
            <text:p text:style-name="P6">ojciec <text:s text:c="10"/>pracuje <text:s text:c="7"/>/ <text:s text:c="5"/>nie pracuje <text:s text:c="9"/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8">Osoby upoważnione do odbioru dziecka ze świetlicy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5">Imię i nazwisko osoby upoważnionej</text:p>
          </table:table-cell>
          <table:table-cell table:style-name="Tabela1.A1" table:number-columns-spanned="2" office:value-type="string">
            <text:p text:style-name="P5">Stopień pokrewieństwa</text:p>
          </table:table-cell>
          <table:covered-table-cell/>
          <table:table-cell table:style-name="Tabela1.A1" office:value-type="string">
            <text:p text:style-name="P5">Kontakt telefoniczny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</table:table-row>
        <table:table-row table:style-name="Tabela1.20">
          <table:table-cell table:style-name="Tabela1.A1" office:value-type="string">
            <text:p text:style-name="P11">Dodatkowe informacje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2" office:value-type="string">
            <text:p text:style-name="P2"><text:span text:style-name="T11">Dziecko będzie korzystało ze szkolnej stołówki (obiady)</text:span><text:span text:style-name="T12"> -</text:span><text:span text:style-name="T13"> prawidłową odpowiedź proszę zaznaczyć kółkiem <text:s text:c="5"/></text:span></text:p>
          </table:table-cell>
          <table:table-cell table:style-name="Tabela1.A2" office:value-type="string">
            <text:p text:style-name="P2"/>
            <text:p text:style-name="P2">TAK</text:p>
          </table:table-cell>
          <table:table-cell table:style-name="Tabela1.A2" table:number-columns-spanned="3" office:value-type="string">
            <text:p text:style-name="P2"/>
            <text:p text:style-name="P2">NIE</text:p>
          </table:table-cell>
          <table:covered-table-cell/>
          <table:covered-table-cell/>
        </table:table-row>
        <table:table-row table:style-name="Tabela1.22">
          <table:table-cell table:style-name="Tabela1.A2" office:value-type="string">
            <text:p text:style-name="P8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1" office:value-type="string">
            <text:p text:style-name="P6">Oświadczen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12"><text:span text:style-name="Tekst_20_treści_20__28_2_29__5f_"><text:span text:style-name="T14">Wyrażam zgodę na przetwarzanie moich danych osobowych oraz danych mojego dziecka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, UE L Nr 119, s. 1 przez</text:span></text:span><text:span text:style-name="T3"> Szkołę Podstawową <text:s/>Nr 9 <text:s text:c="2"/></text:span><text:span text:style-name="T4">im. A. Dygasińskiego</text:span><text:span text:style-name="T3"> z siedzibą <text:s/></text:span><text:span text:style-name="T5">ul. Dygasińskiego 6, 25-120 Kielce</text:span><text:span text:style-name="T3">. <text:s text:c="4"/></text:span><text:span text:style-name="T1"><text:s text:c="3"/></text:span></text:p>
      <text:p text:style-name="P3"/>
      <text:p text:style-name="P3">Kielce, dnia..................................................<text:tab/><text:tab/>……........................................................................<text:tab/><text:tab/> <text:s text:c="2"/><text:span text:style-name="T10">(czytelny podpis matki, ojca /prawnych opiekunów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Wypełnia osoba przyjmująca wniosek:<text:tab/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">data przyjęcia wniosku:</text:p>
            <text:p text:style-name="P9"/>
          </table:table-cell>
          <table:table-cell table:style-name="Tabela2.A2" office:value-type="string">
            <text:p text:style-name="P9">Podpis: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1" style:display-name="Tekst treści (2)1" style:family="paragraph" style:parent-style-name="Standard" style:default-outline-level="" style:list-style-name="">
      <style:paragraph-properties fo:margin-left="0cm" fo:margin-right="0cm" fo:margin-top="0cm" fo:margin-bottom="0cm" fo:line-height="0.559cm" fo:text-align="justify" style:justify-single-word="false" fo:orphans="0" fo:widows="0" fo:hyphenation-ladder-count="no-limit" fo:text-indent="-0.811cm" style:auto-text-indent="false" fo:background-color="#ffffff">
        <style:background-image/>
      </style:paragraph-properties>
      <style:text-properties style:font-name="Times New Roman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>
      <style:text-properties style:font-name="Times New Roman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Domyślna_20_czcionka_20_akapitu1" style:display-name="Domyślna czcionka akapitu1" style:family="text"/>
    <style:style style:name="Tekst_20_treści_20__28_2_29__20__2b__20_Pogrubienie" style:display-name="Tekst treści (2) + Pogrubienie" style:family="text" style:parent-style-name="Tekst_20_treści_20__28_2_29__5f_">
      <style:text-properties style:font-name="Times New Roman"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499cm" fo:margin-right="0.9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iek</meta:initial-creator>
    <dc:creator>Magda Wojtasik</dc:creator>
    <meta:editing-cycles>12</meta:editing-cycles>
    <meta:print-date>2018-08-21T05:25:00</meta:print-date>
    <meta:creation-date>2020-08-28T10:21:00</meta:creation-date>
    <dc:date>2020-08-28T15:57:09.11</dc:date>
    <meta:editing-duration>PT8M4S</meta:editing-duration>
    <meta:generator>OpenOffice/4.1.7$Win32 OpenOffice.org_project/417m1$Build-9800</meta:generator>
    <meta:document-statistic meta:table-count="2" meta:image-count="0" meta:object-count="0" meta:page-count="1" meta:paragraph-count="38" meta:word-count="219" meta:character-count="1785"/>
    <meta:user-defined meta:name="AppVersion">14.0000</meta:user-defined>
    <meta:user-defined meta:name="Company">Ministerstwo Edukacji Narodowej i Spor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