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start" style:justify-single-word="false" fo:text-indent="1.455cm" style:auto-text-indent="false"/>
      <style:text-properties fo:font-size="14pt" style:font-size-asian="14pt" style:font-size-complex="14pt"/>
    </style:style>
    <style:style style:name="P7" style:family="paragraph" style:parent-style-name="Standard" style:master-page-name="">
      <style:paragraph-properties fo:margin-left="0cm" fo:margin-right="0cm" fo:text-align="start" style:justify-single-word="false" fo:text-indent="1.455cm" style:auto-text-indent="false" style:page-number="auto"/>
      <style:text-properties fo:font-size="14pt" style:font-size-asian="14pt" style:font-size-complex="14pt"/>
    </style:style>
    <style:style style:name="P8" style:family="paragraph" style:parent-style-name="Standard" style:master-page-name="">
      <style:paragraph-properties fo:margin-left="0cm" fo:margin-right="0cm" fo:text-align="start" style:justify-single-word="false" fo:text-indent="1.535cm" style:auto-text-indent="false" style:page-number="auto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1.535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">
      <style:paragraph-properties fo:margin-left="0cm" fo:margin-right="0cm" fo:text-align="start" style:justify-single-word="false" fo:text-indent="1.508cm" style:auto-text-indent="false" style:page-number="auto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Oświadczenie/zgoda na samodzielny powrót dziecka do domu </text:p>
      <text:p text:style-name="P1"/>
      <text:p text:style-name="P2"/>
      <text:p text:style-name="P7">Wyrażam zgodę na samodzielne opuszczanie świetlicy szkolnej przez moje dziecko ……………………………………………………………… </text:p>
      <text:p text:style-name="P6"/>
      <text:p text:style-name="P8">Biorę pełną odpowiedzialność za zdrowie i życie mojego dziecka w drodze ze szkoły do domu - </text:p>
      <text:p text:style-name="P9">zgoda stała na czas od dnia …………...….do dnia …………....….. </text:p>
      <text:p text:style-name="P9">lub </text:p>
      <text:p text:style-name="P10">zgoda jednorazowa w dniu ………...……….</text:p>
      <text:p text:style-name="P5"/>
      <text:p text:style-name="P3">Wymagane czytelne podpisy obojga rodziców (prawnych opiekunów):</text:p>
      <text:p text:style-name="P3"/>
      <text:p text:style-name="P4"><text:s/>…………………………………..</text:p>
      <text:p text:style-name="P4"><text:s/></text:p>
      <text:p text:style-name="P4">…………………………………..</text:p>
      <text:p text:style-name="P4"/>
      <text:p text:style-name="P5">Miejscowość/data : …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Wojtasik</meta:initial-creator>
    <meta:creation-date>2021-08-24T11:48:15.62</meta:creation-date>
    <dc:date>2021-08-24T11:53:08.76</dc:date>
    <dc:creator>Magdalena Wojtasik</dc:creator>
    <meta:editing-duration>PT3M13S</meta:editing-duration>
    <meta:editing-cycles>5</meta:editing-cycles>
    <meta:generator>OpenOffice/4.1.10$Win32 OpenOffice.org_project/4110m2$Build-9807</meta:generator>
    <meta:document-statistic meta:table-count="0" meta:image-count="0" meta:object-count="0" meta:page-count="1" meta:paragraph-count="11" meta:word-count="63" meta:character-count="510"/>
  </office:meta>
</office:document-meta>
</file>