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1.455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1.535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1.508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świadczenie/zgoda na samodzielny powrót dziecka do domu </text:p>
      <text:p text:style-name="P1"/>
      <text:p text:style-name="P2"/>
      <text:p text:style-name="P6">Wyrażam zgodę na samodzielne opuszczanie świetlicy szkolnej przez moje dziecko ……………………………………………………………… </text:p>
      <text:p text:style-name="P7"/>
      <text:p text:style-name="P8">Biorę pełną odpowiedzialność za zdrowie i życie mojego dziecka w drodze ze szkoły do domu - </text:p>
      <text:p text:style-name="P9">zgoda stała na czas od dnia …………...….do dnia …………....….. </text:p>
      <text:p text:style-name="P9">lub </text:p>
      <text:p text:style-name="P10">zgoda jednorazowa w dniu ………...……….</text:p>
      <text:p text:style-name="P11"/>
      <text:p text:style-name="P5"/>
      <text:p text:style-name="P3">Wymagane czytelne podpisy obojga rodziców (prawnych opiekunów):</text:p>
      <text:p text:style-name="P3"/>
      <text:p text:style-name="P4"><text:s/>…………………………………..</text:p>
      <text:p text:style-name="P4"><text:s/></text:p>
      <text:p text:style-name="P4">…………………………………..</text:p>
      <text:p text:style-name="P4"/>
      <text:p text:style-name="P5">Miejscowość/data : 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1:48:15.62</meta:creation-date>
    <dc:date>2023-07-31T11:32:14.16</dc:date>
    <dc:creator>Magdalena Wojtasik</dc:creator>
    <meta:editing-duration>PT3M22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1" meta:paragraph-count="11" meta:word-count="63" meta:character-count="510"/>
  </office:meta>
</office:document-meta>
</file>