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text-properties fo:font-size="9pt" style:font-size-asian="9pt" style:font-size-complex="9pt"/>
    </style:style>
    <style:style style:name="P3" style:family="paragraph" style:parent-style-name="Standard">
      <style:text-properties fo:font-size="10pt" style:font-size-asian="10pt" style:font-size-complex="10pt"/>
    </style:style>
    <style:style style:name="P4" style:family="paragraph" style:parent-style-name="Standard" style:master-page-name="">
      <style:paragraph-properties fo:margin-left="0cm" fo:margin-right="0cm" fo:text-align="center" style:justify-single-word="false" fo:text-indent="0.026cm" style:auto-text-indent="false" style:page-number="auto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left="0cm" fo:margin-right="0cm" fo:text-align="center" style:justify-single-word="false" fo:text-indent="0.026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text-align="start" style:justify-single-word="false" fo:text-indent="0.026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start" style:justify-single-word="false" fo:text-indent="0.026cm" style:auto-text-indent="false"/>
      <style:text-properties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….......................................................................</text:p>
      <text:p text:style-name="P2">(imię i nazwisko rodzica)</text:p>
      <text:p text:style-name="Standard"/>
      <text:p text:style-name="Standard">…......................................................................</text:p>
      <text:p text:style-name="P3">(adres zamieszkania)</text:p>
      <text:p text:style-name="Standard"/>
      <text:p text:style-name="Standard">….....................................................................</text:p>
      <text:p text:style-name="P3">(nr telefonu)</text:p>
      <text:p text:style-name="Standard"/>
      <text:p text:style-name="Standard"/>
      <text:p text:style-name="Standard"/>
      <text:p text:style-name="Standard"/>
      <text:p text:style-name="P1">UPOWAŻNIENIE DO ODBIORU DZIECKA ZE ŚWIETLICY</text:p>
      <text:p text:style-name="P1">PRZEZ NIEPEŁNOLETNIE RODZEŃSTWO</text:p>
      <text:p text:style-name="P1"/>
      <text:p text:style-name="P1"/>
      <text:p text:style-name="P8">Upoważniam …........................................................................ w wieku lat …...........</text:p>
      <text:p text:style-name="P4">do odbierania mojego dziecka …............................................................. ze świetlicy</text:p>
      <text:p text:style-name="P5"><text:s/>Szkoły Podstawowej Nr w Kielcach w roku szkolnym 2024/2025</text:p>
      <text:p text:style-name="P4">Jednocześnie oświadczam, że ponoszę pełną odpowiedzialność za bezpieczeństwo mojego dziecka podczas powrotu ze szkoły do domu. </text:p>
      <text:p text:style-name="P5"/>
      <text:p text:style-name="P5"/>
      <text:p text:style-name="P5"/>
      <text:p text:style-name="P5"/>
      <text:p text:style-name="P6">Kielce, …............................. <text:s text:c="52"/>….........................................................</text:p>
      <text:p text:style-name="P6"><text:s text:c="18"/><text:span text:style-name="T1">(data) <text:s text:c="87"/>….....................................................................</text:span></text:p>
      <text:p text:style-name="P7"><text:s text:c="135"/>(czytelne podpisy rodziców)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gdalena Wojtasik</meta:initial-creator>
    <meta:creation-date>2023-07-26T10:54:14.85</meta:creation-date>
    <dc:date>2024-08-25T13:26:20.78</dc:date>
    <dc:creator>Magda Wojtasik</dc:creator>
    <meta:editing-duration>PT11M28S</meta:editing-duration>
    <meta:editing-cycles>10</meta:editing-cycles>
    <meta:generator>OpenOffice/4.1.14$Win32 OpenOffice.org_project/4114m1$Build-9811</meta:generator>
    <meta:document-statistic meta:table-count="0" meta:image-count="0" meta:object-count="0" meta:page-count="1" meta:paragraph-count="15" meta:word-count="69" meta:character-count="1238"/>
  </office:meta>
</office:document-meta>
</file>