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</text:p>
      <text:p text:style-name="P1"><text:s/>ZE ŚWIETLICY SZKOLNEJ </text:p>
      <text:p text:style-name="P1">PRZY SZKOLE PODSTAWOWEJ NR 9</text:p>
      <text:p text:style-name="P1">W KIELCACH</text:p>
      <text:p text:style-name="Standard"/>
      <text:p text:style-name="Standard"/>
      <text:p text:style-name="Standard"/>
      <text:p text:style-name="P4"/>
      <text:p text:style-name="P4">U<text:span text:style-name="T2">poważniam Pana/Panią ................................................................................,</text:span></text:p>
      <text:p text:style-name="P4"><text:span text:style-name="T2"><text:s text:c="60"/></text:span><text:span text:style-name="T1"><text:s text:c="11"/>(imię i nazwisko)</text:span></text:p>
      <text:p text:style-name="P3">…...................................................., </text:p>
      <text:p text:style-name="P5">(nr i seria dowodu tożsamości)</text:p>
      <text:p text:style-name="P2">stopień pokrewieństwa</text:p>
      <text:p text:style-name="P2">..........................................................................</text:p>
      <text:p text:style-name="P2"/>
      <text:p text:style-name="P2"><text:s/>do odbioru mojego dziecka ..................................................................ucznia klasy ………..</text:p>
      <text:p text:style-name="P2"><text:s text:c="54"/>( imię i nazwisko dziecka) </text:p>
      <text:p text:style-name="P2"/>
      <text:p text:style-name="P3">w roku szkolnym 2024/2025 </text:p>
      <text:p text:style-name="P2"/>
      <text:p text:style-name="P3">Jednocześnie oświadczam, że biorę na siebie pełną odpowiedzialność za bezpieczeństwo dziecka od chwili jego odbioru z placówki przez wskazaną wyżej osobę.</text:p>
      <text:p text:style-name="P3"><text:s/>Zobowiązuje się do poinformowania wyżej wymienionej osoby, że przekazałam/em ich dane osobowe do użytku wewnętrznego Szkoły Podstawowej nr 9 im. Adolfa Dygasińskiego <text:s/>w Kielcach <text:s/>w celu umożliwienia odbioru mojego dziecka w razie mojej nieobecności. </text:p>
      <text:p text:style-name="P3"/>
      <text:p text:style-name="P3"/>
      <text:p text:style-name="P3"/>
      <text:p text:style-name="P3">Kielce, dnia............................. </text:p>
      <text:p text:style-name="P3"/>
      <text:p text:style-name="P3">.................................................................</text:p>
      <text:p text:style-name="P3"><text:s/>(czytelny podpis rodzica/ 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1:35:39.93</meta:creation-date>
    <dc:date>2024-08-25T13:25:32.75</dc:date>
    <dc:creator>Magda Wojtasik</dc:creator>
    <meta:editing-duration>PT10M34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1" meta:paragraph-count="18" meta:word-count="109" meta:character-count="1239"/>
  </office:meta>
</office:document-meta>
</file>