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</text:p>
      <text:p text:style-name="P1"><text:s/>ZE ŚWIETLICY SZKOLNEJ </text:p>
      <text:p text:style-name="P1">PRZY SZKOLE PODSTAWOWEJ NR 9</text:p>
      <text:p text:style-name="P1">W KIELCACH</text:p>
      <text:p text:style-name="Standard"/>
      <text:p text:style-name="Standard"/>
      <text:p text:style-name="Standard"/>
      <text:p text:style-name="P4"/>
      <text:p text:style-name="P4">U<text:span text:style-name="T2">poważniam Pana/Panią ................................................................................,</text:span></text:p>
      <text:p text:style-name="P4"><text:span text:style-name="T2"><text:s text:c="60"/></text:span><text:span text:style-name="T1"><text:s text:c="11"/>(imię i nazwisko)</text:span></text:p>
      <text:p text:style-name="P3">…...................................................., </text:p>
      <text:p text:style-name="P5">(nr i seria dowodu tożsamości)</text:p>
      <text:p text:style-name="P2">stopień pokrewieństwa</text:p>
      <text:p text:style-name="P2">..........................................................................</text:p>
      <text:p text:style-name="P2"/>
      <text:p text:style-name="P2"><text:s/>do odbioru mojego dziecka ..................................................................ucznia klasy ………..</text:p>
      <text:p text:style-name="P2"><text:s text:c="54"/>( imię i nazwisko dziecka) </text:p>
      <text:p text:style-name="P2"/>
      <text:p text:style-name="P3">w roku szkolnym 2023/2024 . </text:p>
      <text:p text:style-name="P2"/>
      <text:p text:style-name="P3">Jednocześnie oświadczam, że biorę na siebie pełną odpowiedzialność za bezpieczeństwo dziecka od chwili jego odbioru z placówki przez wskazaną wyżej osobę.</text:p>
      <text:p text:style-name="P3"><text:s/>Zobowiązuje się do poinformowania wyżej wymienionej osoby, że przekazałam/em ich dane osobowe do użytku wewnętrznego Szkoły Podstawowej nr 9 im. Adolfa Dygasińskiego <text:s/>w Kielcach <text:s/>w celu umożliwienia odbioru mojego dziecka w razie mojej nieobecności. </text:p>
      <text:p text:style-name="P3"/>
      <text:p text:style-name="P3"/>
      <text:p text:style-name="P3"/>
      <text:p text:style-name="P3">Kielce, dnia............................. </text:p>
      <text:p text:style-name="P3"/>
      <text:p text:style-name="P3">.................................................................</text:p>
      <text:p text:style-name="P3"><text:s/>(czytelny podpis rodzica/ opiekuna praw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1:35:39.93</meta:creation-date>
    <dc:date>2023-07-26T11:45:57.66</dc:date>
    <dc:creator>Magdalena Wojtasik</dc:creator>
    <meta:editing-duration>PT10M15S</meta:editing-duration>
    <meta:editing-cycles>5</meta:editing-cycles>
    <meta:generator>OpenOffice/4.1.10$Win32 OpenOffice.org_project/4110m2$Build-9807</meta:generator>
    <meta:document-statistic meta:table-count="0" meta:image-count="0" meta:object-count="0" meta:page-count="1" meta:paragraph-count="18" meta:word-count="110" meta:character-count="1241"/>
  </office:meta>
</office:document-meta>
</file>