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621cm" fo:margin-left="-0.191cm" fo:margin-top="0cm" fo:margin-bottom="0cm" table:align="left" style:writing-mode="lr-tb"/>
    </style:style>
    <style:style style:name="Tabela3.A" style:family="table-column">
      <style:table-column-properties style:column-width="15.621cm"/>
    </style:style>
    <style:style style:name="Tabela3.1" style:family="table-row">
      <style:table-row-properties style:min-row-height="16.48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line-height="100%"/>
      <style:text-properties style:font-name="Calibri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style="italic" style:font-style-asian="italic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tyle="italic" style:font-style-asian="italic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7" style:family="paragraph" style:parent-style-name="Standard">
      <style:text-properties style:font-name="Cambria" fo:font-style="italic" style:font-style-asian="italic" style:font-name-complex="Calibri1"/>
    </style:style>
    <style:style style:name="P8" style:family="paragraph" style:parent-style-name="Standard">
      <style:paragraph-properties fo:line-height="100%"/>
      <style:text-properties style:font-name="Cambria" style:font-name-complex="Calibri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16" style:family="paragraph" style:parent-style-name="List_20_Paragraph" style:list-style-name="WWNum4">
      <style:paragraph-properties fo:margin-top="0cm" fo:margin-bottom="0.282cm"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17" style:family="paragraph" style:parent-style-name="List_20_Paragraph" style:list-style-name="WWNum4">
      <style:paragraph-properties fo:margin-top="0cm" fo:margin-bottom="0.282cm" fo:line-height="100%" fo:text-align="end" style:justify-single-word="false"/>
      <style:text-properties style:font-name="Calibri" fo:font-style="italic" style:font-style-asian="italic" style:font-name-complex="Calibri1" style:font-style-complex="italic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/>
    </style:style>
    <style:style style:name="T3" style:family="text">
      <style:text-properties style:font-name="Calibri" style:font-name-complex="Times New Roman1"/>
    </style:style>
    <style:style style:name="T4" style:family="text">
      <style:text-properties style:font-name="Calibri" fo:font-weight="bold" style:font-weight-asian="bold" style:font-name-complex="Arial1"/>
    </style:style>
    <style:style style:name="T5" style:family="text">
      <style:text-properties style:font-name="Calibri" fo:font-weight="bold" style:font-weight-asian="bold" style:font-name-complex="Times New Roman1"/>
    </style:style>
    <style:style style:name="T6" style:family="text">
      <style:text-properties style:font-name="Cambria" style:font-name-complex="Calibri1"/>
    </style:style>
    <style:style style:name="T7" style:family="text">
      <style:text-properties style:font-name="Cambria" fo:font-style="italic" style:font-style-asian="italic" style:font-name-complex="Calibri1"/>
    </style:style>
    <style:style style:name="T8" style:family="text">
      <style:text-properties style:font-name="Cambria" fo:font-style="italic" style:font-style-asian="italic" style:font-name-complex="Calibri1" style:font-style-complex="italic"/>
    </style:style>
    <style:style style:name="T9" style:family="text">
      <style:text-properties style:font-name="Cambria" fo:font-style="italic" style:font-style-asian="italic" style:font-name-complex="Times New Roman1"/>
    </style:style>
    <style:style style:name="T10" style:family="text">
      <style:text-properties style:font-name="Cambria" fo:font-style="italic" fo:font-weight="normal" style:font-style-asian="italic" style:font-weight-asian="normal" style:font-name-complex="Calibri1" style:font-style-complex="italic" style:font-weight-complex="normal"/>
    </style:style>
    <style:style style:name="T11" style:family="text">
      <style:text-properties style:font-name="Cambria" fo:font-style="italic" fo:font-weight="normal" style:font-style-asian="italic" style:font-weight-asian="normal" style:font-name-complex="Times New Roman1"/>
    </style:style>
    <style:style style:name="T12" style:family="text">
      <style:text-properties style:font-name="Cambria" fo:font-weight="bold" style:font-weight-asian="bold" style:font-name-complex="Times New Roman1"/>
    </style:style>
    <style:style style:name="T13" style:family="text">
      <style:text-properties style:font-name="Cambria" fo:font-weight="bold" style:font-weight-asian="bold" style:font-name-complex="Arial1"/>
    </style:style>
    <style:style style:name="T14" style:family="text">
      <style:text-properties style:font-name="Cambria" style:font-name-complex="Times New Roman1"/>
    </style:style>
    <style:style style:name="T15" style:family="text">
      <style:text-properties style:font-name="Cambria" fo:font-weight="normal" style:font-weight-asian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POWAŻNIENIE DO ODBIORU DZIECKA ZE ŚWIETLICY SZKOLNEJ </text:p>
      <text:p text:style-name="P11"><text:span text:style-name="T1"><text:s text:c="9"/>………………...,.................... </text:span><text:span text:style-name="T2">(miejscowość, data)</text:span></text:p>
      <text:p text:style-name="P2">…………………………..……</text:p>
      <text:p text:style-name="P2">………………………..………</text:p>
      <text:p text:style-name="P7"><text:s/>(imię i nazwisko udzielającego upoważnienia)</text:p>
      <text:p text:style-name="P9"><text:span text:style-name="T6">Upoważniam Panią/Pana …………………………………. (</text:span><text:span text:style-name="T8">imię i nazwisko</text:span><text:span text:style-name="T6">), legitymującego/cą się dowodem osobistym …………………………. (</text:span><text:span text:style-name="T10">seria i numer</text:span><text:span text:style-name="T6">) do odbioru mojego/jej syna/córki ……………….….………………. (</text:span><text:span text:style-name="T8">imię i nazwisko</text:span><text:span text:style-name="T6">) ze świetlicy przy</text:span><text:span text:style-name="T12"> Szkole Podstawowej Nr 9 <text:s text:c="2"/></text:span><text:span text:style-name="T9">im. A. Dygasińskiego</text:span><text:span text:style-name="T12"> z siedzibą <text:s/></text:span><text:span text:style-name="T14">ul. Dygasińskiego 6, 25-120 Kielce</text:span><text:span text:style-name="T13">.</text:span><text:span text:style-name="T2"> <text:s text:c="5"/></text:span></text:p>
      <text:p text:style-name="P12">………………………………….</text:p>
      <text:p text:style-name="P13"><text:s/><text:tab/><text:tab/><text:tab/><text:tab/><text:tab/><text:tab/> <text:s text:c="9"/>( czytelny podpis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ZGODA NA PRZETWARZANIE DANYCH OSÓB UPOWAŻNIONYCH DO ODBIORU</text:p>
            <text:p text:style-name="P4">….…...…….….,……………( miejscowość, data)</text:p>
            <text:p text:style-name="P3">………………………..………</text:p>
            <text:p text:style-name="P3">………………………..………</text:p>
            <text:p text:style-name="P8">(imię i nazwisko udzielającego zgody)</text:p>
            <text:p text:style-name="P10"><text:span text:style-name="T6">Ja niżej podpisany/a wyrażam zgodę na przetwarzanie moich danych osobowych <text:s text:c="18"/>w zakresie obejmującym imię, nazwisko i serię z numerem dowodu osobistego w celu realizacji upoważnienia z dnia…………… dotyczącego odbioru dziecka </text:span><text:span text:style-name="T7">………….……………</text:span><text:span text:style-name="T6">............</text:span><text:span text:style-name="T7">(imię i nazwisko dziecka) </text:span><text:span text:style-name="T6">ze świetlicy</text:span><text:span text:style-name="T3"> </text:span><text:span text:style-name="T14">Szkoły Podstawowej Nr 9 <text:s text:c="2"/></text:span><text:span text:style-name="T11">im. A. Dygasińskiego</text:span><text:span text:style-name="T14"> z siedzibą <text:s/></text:span><text:span text:style-name="T15">ul. Dygasińskiego 6, 25-120 Kielce</text:span><text:span text:style-name="T4">.</text:span></text:p>
            <text:p text:style-name="P14">…………………… <text:s text:c="2"/>(podpis)</text:p>
            <text:p text:style-name="P5">Oświadczam, iż administrator danych <text:s/>przedstawił mi następującą informację:</text:p>
            <text:p text:style-name="P10"><text:span text:style-name="T8">Administratorem Pani/Pana danych osobowych (danych osobowych córki/syna) jest</text:span><text:span text:style-name="T5"> </text:span><text:span text:style-name="T12">Szkoła Podstawowa Nr 9 <text:s text:c="2"/></text:span><text:span text:style-name="T9">im. A. Dygasińskiego</text:span><text:span text:style-name="T12"> z siedzibą <text:s/></text:span><text:span text:style-name="T14">ul. Dygasińskiego 6, 25-120 Kielce</text:span><text:span text:style-name="T13">.</text:span></text:p>
            <text:p text:style-name="P6">Może Pani/Pan kontaktować się z nami listownie, telefonicznie lub e mailowo. Będziemy przetwarzać Pani/Pana dane osobowe wyłącznie <text:s/>w celu i w zakresie wskazanych w zgodzie udzielonej powyżej. Jednocześnie informujemy Panią/Pana o prawie do:</text:p>
            <text:list xml:id="list5932445541270431344" text:style-name="WWNum4">
              <text:list-item>
                <text:p text:style-name="P16">żądania od administratora dostępu do danych osobowych dotyczących osoby, której dane dotyczą, </text:p>
              </text:list-item>
              <text:list-item>
                <text:p text:style-name="P16">ich sprostowania, wniesienia sprzeciwu wobec przetwarzania, usunięcia danych <text:s text:c="12"/>lub ograniczenia przetwarzania,</text:p>
              </text:list-item>
              <text:list-item>
                <text:p text:style-name="P16">cofnięcia zgody w dowolnym momencie bez wpływu na zgodność z prawem przetwarzania, którego dokonano na podstawie zgody przed jej cofnięciem, <text:s/></text:p>
              </text:list-item>
              <text:list-item>
                <text:p text:style-name="P16">wniesienia skargi do organu nadzorczego.</text:p>
                <text:p text:style-name="P17">…………………………………. <text:s text:c="9"/>(podpis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1-08-24T14:17:22.04</meta:creation-date>
    <meta:document-statistic meta:table-count="1" meta:image-count="0" meta:object-count="0" meta:page-count="1" meta:paragraph-count="23" meta:word-count="256" meta:character-count="2038"/>
    <dc:date>2021-08-24T14:18:02.37</dc:date>
    <dc:creator>Magdalena Wojtasik</dc:creator>
    <meta:editing-duration>PT40S</meta:editing-duration>
    <meta:editing-cycles>1</meta:editing-cycles>
    <meta:generator>OpenOffice/4.1.10$Win32 OpenOffice.org_project/4110m2$Build-9807</meta:generator>
  </office:meta>
</office:document-meta>
</file>