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621cm" fo:margin-left="-0.191cm" fo:margin-top="0cm" fo:margin-bottom="0cm" table:align="left" style:writing-mode="lr-tb"/>
    </style:style>
    <style:style style:name="Tabela3.A" style:family="table-column">
      <style:table-column-properties style:column-width="15.621cm"/>
    </style:style>
    <style:style style:name="Tabela3.1" style:family="table-row">
      <style:table-row-properties style:min-row-height="16.485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Calibri1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text-properties style:font-name="Cambria" fo:font-style="italic" style:font-style-asian="italic" style:font-name-complex="Calibri1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6.244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style:font-name="Calibri" fo:font-style="italic" style:font-style-asian="italic" style:font-name-complex="Calibri1" style:font-style-complex="italic"/>
    </style:style>
    <style:style style:name="P7" style:family="paragraph" style:parent-style-name="List_20_Paragraph" style:list-style-name="WWNum4">
      <style:paragraph-properties fo:margin-top="0cm" fo:margin-bottom="0.282cm" fo:line-height="10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8" style:family="paragraph" style:parent-style-name="List_20_Paragraph" style:list-style-name="WWNum4">
      <style:paragraph-properties fo:margin-top="0cm" fo:margin-bottom="0.282cm" fo:line-height="100%" fo:text-align="end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9" style:family="paragraph" style:parent-style-name="List_20_Paragraph" style:list-style-name="WWNum4">
      <style:paragraph-properties fo:margin-top="0cm" fo:margin-bottom="0.282cm" fo:line-height="100%" fo:text-align="start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0" style:family="paragraph" style:parent-style-name="Standard">
      <style:text-properties style:font-name="Cambria" fo:font-style="italic" style:font-style-asian="italic" style:font-name-complex="Calibri1"/>
    </style:style>
    <style:style style:name="P11" style:family="paragraph" style:parent-style-name="Standard">
      <style:paragraph-properties fo:line-height="100%"/>
      <style:text-properties style:font-name="Cambria" fo:font-size="10pt" style:font-size-asian="10pt" style:font-name-complex="Calibri1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P13" style:family="paragraph" style:parent-style-name="Standard">
      <style:paragraph-properties fo:line-height="100%" fo:text-align="end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6" style:family="paragraph" style:parent-style-name="Standard">
      <style:paragraph-properties fo:line-height="100%"/>
      <style:text-properties style:font-name="Calibri" fo:font-size="10pt" style:font-size-asian="10pt" style:font-name-complex="Calibri1" style:font-size-complex="10pt"/>
    </style:style>
    <style:style style:name="P17" style:family="paragraph" style:parent-style-name="Standard">
      <style:paragraph-properties fo:line-height="100%" fo:text-align="justify" style:justify-single-word="fals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cm" fo:line-height="100%" fo:text-align="end" style:justify-single-word="false" fo:text-indent="1.249cm" style:auto-text-indent="false"/>
      <style:text-properties style:font-name="Calibri" fo:font-size="10pt" fo:font-style="italic" style:font-size-asian="10pt" style:font-style-asian="italic" style:font-name-complex="Calibri1" style:font-size-complex="10pt" style:font-style-complex="italic"/>
    </style:style>
    <style:style style:name="P19" style:family="paragraph" style:parent-style-name="Standard">
      <style:paragraph-properties fo:margin-left="7.493cm" fo:margin-right="0cm" fo:text-align="end" style:justify-single-word="false" fo:text-indent="1.249cm" style:auto-text-indent="false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style="italic" style:font-style-asian="italic" style:font-name-complex="Calibri1"/>
    </style:style>
    <style:style style:name="T3" style:family="text">
      <style:text-properties style:font-name="Calibri" style:font-name-complex="Times New Roman1"/>
    </style:style>
    <style:style style:name="T4" style:family="text">
      <style:text-properties style:font-name="Calibri" fo:font-weight="bold" style:font-weight-asian="bold" style:font-name-complex="Arial1"/>
    </style:style>
    <style:style style:name="T5" style:family="text">
      <style:text-properties style:font-name="Calibri" fo:font-weight="bold" style:font-weight-asian="bold" style:font-name-complex="Times New Roman1"/>
    </style:style>
    <style:style style:name="T6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7" style:family="text">
      <style:text-properties style:font-name="Cambria" style:font-name-complex="Calibri1"/>
    </style:style>
    <style:style style:name="T8" style:family="text">
      <style:text-properties style:font-name="Cambria" fo:font-style="italic" style:font-style-asian="italic" style:font-name-complex="Calibri1"/>
    </style:style>
    <style:style style:name="T9" style:family="text">
      <style:text-properties style:font-name="Cambria" fo:font-style="italic" style:font-style-asian="italic" style:font-name-complex="Calibri1" style:font-style-complex="italic"/>
    </style:style>
    <style:style style:name="T10" style:family="text">
      <style:text-properties style:font-name="Cambria" fo:font-style="italic" style:font-style-asian="italic" style:font-name-complex="Times New Roman1"/>
    </style:style>
    <style:style style:name="T11" style:family="text">
      <style:text-properties style:font-name="Cambria" fo:font-style="italic" fo:font-weight="normal" style:font-style-asian="italic" style:font-weight-asian="normal" style:font-name-complex="Calibri1" style:font-style-complex="italic" style:font-weight-complex="normal"/>
    </style:style>
    <style:style style:name="T12" style:family="text">
      <style:text-properties style:font-name="Cambria" fo:font-style="italic" fo:font-weight="normal" style:font-style-asian="italic" style:font-weight-asian="normal" style:font-name-complex="Times New Roman1"/>
    </style:style>
    <style:style style:name="T13" style:family="text">
      <style:text-properties style:font-name="Cambria" fo:font-weight="bold" style:font-weight-asian="bold" style:font-name-complex="Times New Roman1"/>
    </style:style>
    <style:style style:name="T14" style:family="text">
      <style:text-properties style:font-name="Cambria" fo:font-weight="bold" style:font-weight-asian="bold" style:font-name-complex="Arial1"/>
    </style:style>
    <style:style style:name="T15" style:family="text">
      <style:text-properties style:font-name="Cambria" style:font-name-complex="Times New Roman1"/>
    </style:style>
    <style:style style:name="T16" style:family="text">
      <style:text-properties style:font-name="Cambria" fo:font-weight="normal" style:font-weight-asian="normal" style:font-name-complex="Times New Roman1"/>
    </style:style>
    <style:style style:name="T17" style:family="text">
      <style:text-properties style:font-name="Cambria" fo:font-size="10pt" style:font-size-asian="10pt" style:font-name-complex="Calibri1" style:font-size-complex="10pt"/>
    </style:style>
    <style:style style:name="T18" style:family="text">
      <style:text-properties style:font-name="Cambria" fo:font-size="10pt" style:font-size-asian="10pt" style:font-size-complex="10pt"/>
    </style:style>
    <style:style style:name="T19" style:family="text">
      <style:text-properties style:font-name="Cambria" fo:font-size="10pt" fo:font-style="italic" style:font-size-asian="10pt" style:font-style-asian="italic" style:font-name-complex="Calibri1" style:font-size-complex="10pt" style:font-style-complex="italic"/>
    </style:style>
    <style:style style:name="T20" style:family="text">
      <style:text-properties style:font-name="Cambria" fo:font-size="10pt" fo:font-style="italic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T2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OWAŻNIENIE DO ODBIORU DZIECKA ZE ŚWIETLICY SZKOLNEJ </text:p>
      <text:p text:style-name="P19"><text:span text:style-name="T1"><text:s text:c="9"/>………………...,.................... <text:s text:c="6"/></text:span><text:span text:style-name="T6">(miejscowość,data)</text:span></text:p>
      <text:p text:style-name="P2">…………………………..……</text:p>
      <text:p text:style-name="P2">………………………..………</text:p>
      <text:p text:style-name="P3"><text:s/><text:span text:style-name="T21">(imię i nazwisko udzielającego upoważnienia)</text:span></text:p>
      <text:p text:style-name="P3"/>
      <text:p text:style-name="P4"><text:span text:style-name="T7">Upoważniam Panią/Pana …………………………………. </text:span><text:span text:style-name="T17">(</text:span><text:span text:style-name="T19">imię i nazwisko</text:span><text:span text:style-name="T17">),</text:span><text:span text:style-name="T7"> legitymującego/cą się dowodem osobistym …………………………. </text:span><text:span text:style-name="T17">(</text:span><text:span text:style-name="T20">seria i numer</text:span><text:span text:style-name="T17">)</text:span><text:span text:style-name="T7"> do odbioru mojego/jej syna/córki ……………….….……………….................... <text:s/></text:span><text:span text:style-name="T17">(</text:span><text:span text:style-name="T19">imię i nazwisko</text:span><text:span text:style-name="T17">) </text:span><text:span text:style-name="T7">ze świetlicy przy</text:span><text:span text:style-name="T13"> Szkole Podstawowej Nr 9 <text:s text:c="2"/></text:span><text:span text:style-name="T10">im. A. Dygasińskiego</text:span><text:span text:style-name="T13"> z siedzibą <text:s/></text:span><text:span text:style-name="T15">ul. Dygasińskiego 6, 25-120 Kielce</text:span><text:span text:style-name="T14">.</text:span><text:span text:style-name="T2"> <text:s text:c="5"/></text:span></text:p>
      <text:p text:style-name="P5"><text:s text:c="24"/>………………………………….</text:p>
      <text:p text:style-name="P6"><text:s/><text:tab/><text:tab/><text:tab/><text:tab/><text:tab/><text:tab/> <text:s text:c="9"/><text:span text:style-name="T21">( czytelny podpis </text:span><text:span text:style-name="T18">udzielającego upoważnienia </text:span><text:span text:style-name="T21">)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/>
            <text:p text:style-name="P12"/>
            <text:p text:style-name="P12">ZGODA NA PRZETWARZANIE DANYCH OSÓB UPOWAŻNIONYCH DO ODBIORU</text:p>
            <text:p text:style-name="P13">….…...…….….,……………( miejscowość, data)</text:p>
            <text:p text:style-name="P16">………………………..………</text:p>
            <text:p text:style-name="P16">………………………..………</text:p>
            <text:p text:style-name="P11">(imię i nazwisko udzielającego zgody)</text:p>
            <text:p text:style-name="P11"/>
            <text:p text:style-name="P17"><text:span text:style-name="T7">Ja niżej podpisany/a wyrażam zgodę na przetwarzanie moich danych osobowych w zakresie obejmującym imię, nazwisko i serię z numerem dowodu osobistego w celu realizacji upoważnienia z dnia…………… dotyczącego odbioru dziecka </text:span><text:span text:style-name="T8">………….……………</text:span><text:span text:style-name="T7">............</text:span><text:span text:style-name="T8">(imię i nazwisko dziecka) </text:span><text:span text:style-name="T7">ze świetlicy</text:span><text:span text:style-name="T3"> </text:span><text:span text:style-name="T15">Szkoły Podstawowej Nr 9 <text:s text:c="2"/></text:span><text:span text:style-name="T12">im. A. Dygasińskiego</text:span><text:span text:style-name="T15"> z siedzibą <text:s/></text:span><text:span text:style-name="T16">ul. Dygasińskiego 6, 25-120 Kielce</text:span><text:span text:style-name="T4">.</text:span></text:p>
            <text:p text:style-name="P18">…………………… <text:s text:c="2"/>(podpis)</text:p>
            <text:p text:style-name="P14">Oświadczam, iż administrator danych <text:s/>przedstawił mi następującą informację:</text:p>
            <text:p text:style-name="P17"><text:span text:style-name="T9">Administratorem Pani/Pana danych osobowych (danych osobowych córki/syna) jest</text:span><text:span text:style-name="T5"> </text:span><text:span text:style-name="T13">Szkoła Podstawowa Nr 9 <text:s text:c="2"/></text:span><text:span text:style-name="T10">im. A. Dygasińskiego</text:span><text:span text:style-name="T13"> z siedzibą <text:s/></text:span><text:span text:style-name="T15">ul. Dygasińskiego 6, 25-120 Kielce</text:span><text:span text:style-name="T14">.</text:span></text:p>
            <text:p text:style-name="P15">Może Pani/Pan kontaktować się z nami listownie, telefonicznie lub e mailowo. Będziemy przetwarzać Pani/Pana dane osobowe wyłącznie <text:s/>w celu i w zakresie wskazanych w zgodzie udzielonej powyżej. Jednocześnie informujemy Panią/Pana o prawie do:</text:p>
            <text:list xml:id="list3350752609428874964" text:style-name="WWNum4">
              <text:list-item>
                <text:p text:style-name="P7">żądania od administratora dostępu do danych osobowych dotyczących osoby, której dane dotyczą, </text:p>
              </text:list-item>
              <text:list-item>
                <text:p text:style-name="P9">ich sprostowania, wniesienia sprzeciwu wobec przetwarzania, usunięcia danych lub ograniczenia przetwarzania,</text:p>
              </text:list-item>
              <text:list-item>
                <text:p text:style-name="P9">cofnięcia zgody w dowolnym momencie bez wpływu na zgodność z prawem przetwarzania, którego dokonano na podstawie zgody przed jej cofnięciem, <text:s/></text:p>
              </text:list-item>
              <text:list-item>
                <text:p text:style-name="P9">wniesienia skargi do organu nadzorczego.</text:p>
                <text:p text:style-name="P8">…………………………………. <text:s text:c="9"/>(podpis)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lena Wojtasik</meta:initial-creator>
    <meta:creation-date>2021-08-24T14:17:22.04</meta:creation-date>
    <dc:date>2022-08-01T10:32:29.20</dc:date>
    <dc:creator>Magdalena Wojtasik</dc:creator>
    <meta:editing-duration>PT4M50S</meta:editing-duration>
    <meta:editing-cycles>7</meta:editing-cycles>
    <meta:generator>OpenOffice/4.1.10$Win32 OpenOffice.org_project/4110m2$Build-9807</meta:generator>
    <meta:document-statistic meta:table-count="1" meta:image-count="0" meta:object-count="0" meta:page-count="1" meta:paragraph-count="23" meta:word-count="258" meta:character-count="2085"/>
  </office:meta>
</office:document-meta>
</file>