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129cm"/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</text:p>
      <text:p text:style-name="P2"><text:s/></text:p>
      <text:p text:style-name="P3">Oświadczam, że wyrażam zgodę na upowszechnianie wizerunku mojego / mojego </text:p>
      <text:p text:style-name="P3">dziecka ………………………………………………………………… na potrzeby organizacji </text:p>
      <text:p text:style-name="P3">XI edycji „Ogólnopolskiego Konkursu Żołnierze Wyklęci – Bohaterowie Niezłomni”, organizowanego przez Fundację im. Kazimierza Wielkiego, zgodnie z ustawą z dnia 29 sierpnia 1997 r. o ochronie danych osobowych (Dz. U. z 2016 r. poz. 922). </text:p>
      <text:p text:style-name="P3">…………………………………. </text:p>
      <text:p text:style-name="P3">(data i podpis opiekuna prawnego lub pełnoletniego uczestnika) </text:p>
      <text:p text:style-name="P3"/>
      <text:p text:style-name="P3"/>
      <text:p text:style-name="P4">OŚWIADCZENIE O PRZETWARZANIU DANYCH OSOBOWYCH </text:p>
      <text:p text:style-name="P3">Wyrażam zgodę na przetwarzanie moich/mojego dziecka danych osobowych zawartych w niniejszym dokumencie na potrzeby informacyjne oraz w celu przeprowadzenia Ogólnopolskiego Konkursu „Żołnierze Wykleci – Bohaterowie Niezłomni” przez Fundację im. Kazimierza Wielkiego z siedzibą w Lublini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. </text:p>
      <text:p text:style-name="P3">Oświadczam, że przed przekazaniem powyżej wskazanych danych osobowych zostałam/zostałem poinformowana/poinformowany o tym, że: </text:p>
      <text:p text:style-name="P3"/>
      <text:p text:style-name="P3">1. Administratorem moich danych osobowych jest Fundacja im. Kazimierza Wielkiego z siedzibą w Lublinie, ul. Kurantowa 4/130, 20-836 Lublin, wpisana do Krajowego Rejestru Sądowego przez Sąd Rejonowy Lublin-Wschód z siedzibą w Świdniku, VI Wydział Gospodarczy Krajowego Rejestru Sądowego pod numerem KRS 0000446435, e-mail: fundacja.fkw@gmail.com, nr tel. +48691018871 (dalej jako Administrator).</text:p>
      <text:p text:style-name="P3">2. Przedstawicielem Administratora ds. Ochrony Danych Osobowych jest Prezes Zarządu Fundacji im. Kazimierza Wielkiego, e-mail: fundacja.fkw@gmail.com, nr tel. +48691018871 </text:p>
      <text:p text:style-name="P5">4. Dane osobowe będą przetwarzane w związku z przeprowadzeniem Ogólnopolskiego Konkursu „Żołnierze Wykleci – Bohaterowie Niezłomni” łączącym osobę moją/mojego dziecka z Administratorem w czasie jego trwania. </text:p>
      <text:p text:style-name="P5">5. Podanie przeze mnie danych osobowych jest niezbędne do przeprowadzenia Konkursu łączącego mnie z Administratorem w czasie jej obowiązywania i 5 lat po ustaniu stosunku prawnego, wymaganego przez klauzule dot. zachowania poufności. </text:p>
      <text:p text:style-name="P5">6. Posiadam prawo dostępu do treści podanych danych i ich sprostowania, usunięcia, ograniczenia przetwarzania, prawo do przenoszenia danych. </text:p>
      <text:p text:style-name="P5">7. Posiadam prawo wniesienia w dowolnym momencie sprzeciwu wobec przetwarzania danych (za pomocą wiadomości wysłanej na adres e-mail: fundacja.fkw@gmail.com lub nr tel. +48691018871 </text:p>
      <text:p text:style-name="P5">8. Podane przeze mnie dane będą przetwarzane na podstawie art. 6 ust. 1 lit. b) oraz art. 9 ust. 2 pkt b) Ogólnego rozporządzenia o ochronie danych osobowych i zgodnie z treścią Ogólnego rozporządzenia o ochronie danych osobowych. </text:p>
      <text:p text:style-name="P5">9. Dane osobowe będą przechowywane przez okres trwania Konkursu łączącego mnie z Administratorem oraz do momentu zakończenia prowadzenia przez Administratora działalności statutowej w rozmiarach służących celom Administratora. </text:p>
      <text:p text:style-name="P3">10. Przysługuje mi prawo wniesienia skargi do PUODO, gdy uznam, iż przetwarzanie podanych danych osobowych narusza przepisy Ogólnego rozporządzenia o ochronie danych osobowych. O zaistniałych zmianach zobowiązuję się niezwłocznie powiadomić Fundację im. Kazimierza Wielkiego. </text:p>
      <text:p text:style-name="P3">Własnoręcznym podpisem potwierdzam, że wszystkie dane podałem/łam zgodnie ze stanem faktycznym. Jestem świadom/a o odpowiedzialności karnej za złożenie fałszywych zeznań, oświadczeń. </text:p>
      <text:p text:style-name="P3">…………………………………. </text:p>
      <text:p text:style-name="P1">(data i podpis opiekuna prawnego lub pełnoletniego 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09:21:07.94</meta:creation-date>
    <meta:document-statistic meta:table-count="0" meta:image-count="0" meta:object-count="0" meta:page-count="1" meta:paragraph-count="22" meta:word-count="455" meta:character-count="3556"/>
    <dc:date>2022-02-22T09:23:12.42</dc:date>
    <meta:editing-duration>PT2M4S</meta:editing-duration>
    <meta:editing-cycles>1</meta:editing-cycles>
    <meta:generator>OpenOffice/4.1.7$Win32 OpenOffice.org_project/417m1$Build-9800</meta:generator>
  </office:meta>
</office:document-meta>
</file>