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891cm" fo:margin-left="-1.251cm" fo:margin-right="-0.138cm" fo:margin-top="0cm" fo:margin-bottom="0cm" table:align="margins" style:writing-mode="lr-tb"/>
    </style:style>
    <style:style style:name="Tabela1.A" style:family="table-column">
      <style:table-column-properties style:column-width="5.001cm" style:rel-column-width="17347*"/>
    </style:style>
    <style:style style:name="Tabela1.B" style:family="table-column">
      <style:table-column-properties style:column-width="4.595cm" style:rel-column-width="15940*"/>
    </style:style>
    <style:style style:name="Tabela1.C" style:family="table-column">
      <style:table-column-properties style:column-width="0.683cm" style:rel-column-width="2368*"/>
    </style:style>
    <style:style style:name="Tabela1.D" style:family="table-column">
      <style:table-column-properties style:column-width="3.454cm" style:rel-column-width="11981*"/>
    </style:style>
    <style:style style:name="Tabela1.E" style:family="table-column">
      <style:table-column-properties style:column-width="5.159cm" style:rel-column-width="17899*"/>
    </style:style>
    <style:style style:name="Tabela1.1" style:family="table-row">
      <style:table-row-properties style:row-height="0.801cm"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1"/>
    </style:style>
    <style:style style:name="Tabela1.5" style:family="table-row">
      <style:table-row-properties style:row-height="0.951cm" style:keep-together="true" fo:keep-together="auto"/>
    </style:style>
    <style:style style:name="Tabela1.6" style:family="table-row">
      <style:table-row-properties style:row-height="0.99cm" style:keep-together="true" fo:keep-together="auto"/>
    </style:style>
    <style:style style:name="Tabela1.7" style:family="table-row">
      <style:table-row-properties style:min-row-height="0.695cm" style:keep-together="true" fo:keep-together="auto"/>
    </style:style>
    <style:style style:name="Tabela1.8" style:family="table-row">
      <style:table-row-properties style:min-row-height="0.984cm" style:keep-together="true" fo:keep-together="auto"/>
    </style:style>
    <style:style style:name="Tabela1.9" style:family="table-row">
      <style:table-row-properties style:min-row-height="0.794cm" style:keep-together="true" fo:keep-together="auto"/>
    </style:style>
    <style:style style:name="Tabela1.10" style:family="table-row">
      <style:table-row-properties style:min-row-height="0.758cm" style:keep-together="true" fo:keep-together="auto"/>
    </style:style>
    <style:style style:name="Tabela1.11" style:family="table-row">
      <style:table-row-properties style:min-row-height="1.002cm" style:keep-together="true" fo:keep-together="auto"/>
    </style:style>
    <style:style style:name="Tabela1.12" style:family="table-row">
      <style:table-row-properties style:min-row-height="0.586cm" style:keep-together="true" fo:keep-together="auto"/>
    </style:style>
    <style:style style:name="Tabela1.13" style:family="table-row">
      <style:table-row-properties style:row-height="1.099cm" style:keep-together="true" fo:keep-together="auto"/>
    </style:style>
    <style:style style:name="Tabela1.14" style:family="table-row">
      <style:table-row-properties style:row-height="0.972cm" style:keep-together="true" fo:keep-together="auto"/>
    </style:style>
    <style:style style:name="Tabela1.21" style:family="table-row">
      <style:table-row-properties style:min-row-height="0.97cm" style:keep-together="true" fo:keep-together="auto"/>
    </style:style>
    <style:style style:name="Tabela1.22" style:family="table-row">
      <style:table-row-properties style:min-row-height="0.275cm" style:keep-together="true" fo:keep-together="auto"/>
    </style:style>
    <style:style style:name="Tabela1.23" style:family="table-row">
      <style:table-row-properties style:min-row-height="0.261cm" style:keep-together="true" fo:keep-together="auto"/>
    </style:style>
    <style:style style:name="Tabela2" style:family="table">
      <style:table-properties style:width="19.258cm" fo:margin-left="-1.251cm" fo:margin-top="0cm" fo:margin-bottom="0cm" table:align="left" style:writing-mode="lr-tb"/>
    </style:style>
    <style:style style:name="Tabela2.A" style:family="table-column">
      <style:table-column-properties style:column-width="19.002cm"/>
    </style:style>
    <style:style style:name="Tabela2.B" style:family="table-column">
      <style:table-column-properties style:column-width="0.25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a2.2" style:family="table-row">
      <style:table-row-properties style:min-row-height="0.926cm" style:keep-together="true" fo:keep-together="auto"/>
    </style:style>
    <style:style style:name="Tabela2.A2" style:family="table-cell">
      <style:table-cell-properties fo:padding-left="0.191cm" fo:padding-right="0.191cm" fo:padding-top="0cm" fo:padding-bottom="0cm" fo:border="0.018cm solid #000001"/>
    </style:style>
    <style:style style:name="Tabela3" style:family="table">
      <style:table-properties style:width="15.621cm" fo:margin-left="-0.191cm" fo:margin-top="0cm" fo:margin-bottom="0cm" table:align="left" style:writing-mode="lr-tb"/>
    </style:style>
    <style:style style:name="Tabela3.A" style:family="table-column">
      <style:table-column-properties style:column-width="15.621cm"/>
    </style:style>
    <style:style style:name="Tabela3.1" style:family="table-row">
      <style:table-row-properties style:min-row-height="16.485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P6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P7" style:family="paragraph" style:parent-style-name="Standard">
      <style:text-properties style:font-name="Calibri" style:font-name-complex="Calibri1"/>
    </style:style>
    <style:style style:name="P8" style:family="paragraph" style:parent-style-name="Standard">
      <style:paragraph-properties fo:line-height="100%"/>
      <style:text-properties style:font-name="Calibri" style:font-name-complex="Calibri1"/>
    </style:style>
    <style:style style:name="P9" style:family="paragraph" style:parent-style-name="Standard">
      <style:paragraph-properties fo:line-height="100%" fo:text-align="end" style:justify-single-word="false"/>
      <style:text-properties style:font-name="Calibri" fo:font-style="italic" style:font-style-asian="italic" style:font-name-complex="Calibri1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" fo:font-style="italic" style:font-style-asian="italic" style:font-name-complex="Calibri1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libri" fo:font-style="italic" style:font-style-asian="italic" style:font-name-complex="Calibri1" style:font-style-complex="italic"/>
    </style:style>
    <style:style style:name="P12" style:family="paragraph" style:parent-style-name="Standard">
      <style:text-properties style:font-name="Cambria" fo:font-style="italic" style:font-style-asian="italic" style:font-name-complex="Calibri1"/>
    </style:style>
    <style:style style:name="P13" style:family="paragraph" style:parent-style-name="Standard">
      <style:paragraph-properties fo:line-height="100%"/>
      <style:text-properties style:font-name="Cambria" style:font-name-complex="Calibri1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8.001cm"/>
        </style:tab-stops>
      </style:paragraph-properties>
    </style:style>
    <style:style style:name="P16" style:family="paragraph" style:parent-style-name="Standard">
      <style:paragraph-properties fo:margin-top="0cm" fo:margin-bottom="0cm" fo:line-height="100%" fo:text-align="center" style:justify-single-word="false"/>
    </style:style>
    <style:style style:name="P17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7.934cm" style:type="center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25" style:family="paragraph" style:parent-style-name="Standard">
      <style:paragraph-properties fo:margin-top="0cm" fo:margin-bottom="0cm" fo:line-height="100%"/>
      <style:text-properties fo:font-style="italic" style:font-style-asian="italic" style:font-style-complex="italic"/>
    </style:style>
    <style:style style:name="P2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fo:line-height="100%">
        <style:tab-stops>
          <style:tab-stop style:position="8.001cm"/>
          <style:tab-stop style:position="11.90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29" style:family="paragraph" style:parent-style-name="Standard">
      <style:paragraph-properties fo:margin-top="0cm" fo:margin-bottom="0cm" fo:line-height="100%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7.493cm" fo:margin-right="0cm" fo:text-indent="1.249cm" style:auto-text-indent="false"/>
    </style:style>
    <style:style style:name="P31" style:family="paragraph" style:parent-style-name="Standard">
      <style:paragraph-properties fo:margin-left="0cm" fo:margin-right="0cm" fo:line-height="100%" fo:text-indent="0cm" style:auto-text-indent="false"/>
    </style:style>
    <style:style style:name="P32" style:family="paragraph" style:parent-style-name="Standard">
      <style:paragraph-properties fo:margin-left="0cm" fo:margin-right="-0.441cm" fo:margin-top="0cm" fo:margin-bottom="0cm" fo:line-height="100%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6.244cm" fo:margin-right="0cm" fo:text-indent="1.249cm" style:auto-text-indent="false"/>
      <style:text-properties style:font-name="Calibri" fo:font-style="italic" style:font-style-asian="italic" style:font-name-complex="Calibri1" style:font-style-complex="italic"/>
    </style:style>
    <style:style style:name="P34" style:family="paragraph" style:parent-style-name="Standard">
      <style:paragraph-properties fo:margin-left="0cm" fo:margin-right="0cm" fo:text-indent="1.249cm" style:auto-text-indent="false"/>
      <style:text-properties style:font-name="Calibri" fo:font-style="italic" style:font-style-asian="italic" style:font-name-complex="Calibri1" style:font-style-complex="italic"/>
    </style:style>
    <style:style style:name="P35" style:family="paragraph" style:parent-style-name="Standard">
      <style:paragraph-properties fo:margin-left="0cm" fo:margin-right="0cm" fo:line-height="100%" fo:text-align="end" style:justify-single-word="false" fo:text-indent="1.249cm" style:auto-text-indent="false"/>
      <style:text-properties style:font-name="Calibri" fo:font-style="italic" style:font-style-asian="italic" style:font-name-complex="Calibri1" style:font-style-complex="italic"/>
    </style:style>
    <style:style style:name="P3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weight="bold" style:font-weight-asian="bold" style:font-name-complex="Times New Roman1" style:font-weight-complex="bold"/>
    </style:style>
    <style:style style:name="P37" style:family="paragraph" style:parent-style-name="List_20_Paragraph" style:list-style-name="WWNum4">
      <style:paragraph-properties fo:margin-top="0cm" fo:margin-bottom="0.282cm" fo:line-height="100%" fo:text-align="justify" style:justify-single-word="false"/>
      <style:text-properties style:font-name="Calibri" fo:font-style="italic" style:font-style-asian="italic" style:font-name-complex="Calibri1" style:font-style-complex="italic"/>
    </style:style>
    <style:style style:name="P38" style:family="paragraph" style:parent-style-name="List_20_Paragraph" style:list-style-name="WWNum4">
      <style:paragraph-properties fo:margin-top="0cm" fo:margin-bottom="0.282cm" fo:line-height="100%" fo:text-align="end" style:justify-single-word="false"/>
      <style:text-properties style:font-name="Calibri" fo:font-style="italic" style:font-style-asian="italic" style:font-name-complex="Calibri1" style:font-style-complex="italic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fo:font-style="italic" fo:font-weight="bold" style:font-style-asian="italic" style:font-weight-asian="bold" style:font-name-complex="Times New Roman1" style:font-weight-complex="bold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1" style:font-size-complex="10pt"/>
    </style:style>
    <style:style style:name="T7" style:family="text">
      <style:text-properties style:font-name="Times New Roman" fo:font-size="10pt" fo:font-weight="normal" style:font-size-asian="10pt" style:font-weight-asian="normal" style:font-name-complex="Times New Roman1" style:font-size-complex="10pt"/>
    </style:style>
    <style:style style:name="T8" style:family="text">
      <style:text-properties fo:font-weight="bold" style:font-weight-asian="bold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5" style:family="text">
      <style:text-properties style:font-name="Calibri" style:font-name-complex="Calibri1"/>
    </style:style>
    <style:style style:name="T16" style:family="text">
      <style:text-properties style:font-name="Calibri" fo:font-weight="bold" style:font-weight-asian="bold" style:font-name-complex="Arial1"/>
    </style:style>
    <style:style style:name="T17" style:family="text">
      <style:text-properties style:font-name="Calibri" fo:font-weight="bold" style:font-weight-asian="bold" style:font-name-complex="Times New Roman1"/>
    </style:style>
    <style:style style:name="T18" style:family="text">
      <style:text-properties style:font-name="Calibri" fo:font-style="italic" style:font-style-asian="italic" style:font-name-complex="Calibri1"/>
    </style:style>
    <style:style style:name="T19" style:family="text">
      <style:text-properties style:font-name="Calibri" style:font-name-complex="Times New Roman1"/>
    </style:style>
    <style:style style:name="T20" style:family="text">
      <style:text-properties style:font-name="Cambria" style:font-name-complex="Calibri1"/>
    </style:style>
    <style:style style:name="T21" style:family="text">
      <style:text-properties style:font-name="Cambria" fo:font-style="italic" style:font-style-asian="italic" style:font-name-complex="Calibri1"/>
    </style:style>
    <style:style style:name="T22" style:family="text">
      <style:text-properties style:font-name="Cambria" fo:font-style="italic" style:font-style-asian="italic" style:font-name-complex="Calibri1" style:font-style-complex="italic"/>
    </style:style>
    <style:style style:name="T23" style:family="text">
      <style:text-properties style:font-name="Cambria" fo:font-style="italic" style:font-style-asian="italic" style:font-name-complex="Times New Roman1"/>
    </style:style>
    <style:style style:name="T24" style:family="text">
      <style:text-properties style:font-name="Cambria" fo:font-style="italic" fo:font-weight="normal" style:font-style-asian="italic" style:font-weight-asian="normal" style:font-name-complex="Times New Roman1"/>
    </style:style>
    <style:style style:name="T25" style:family="text">
      <style:text-properties style:font-name="Cambria" fo:font-style="italic" fo:font-weight="normal" style:font-style-asian="italic" style:font-weight-asian="normal" style:font-name-complex="Calibri1" style:font-style-complex="italic" style:font-weight-complex="normal"/>
    </style:style>
    <style:style style:name="T26" style:family="text">
      <style:text-properties style:font-name="Cambria" style:font-name-complex="Times New Roman1"/>
    </style:style>
    <style:style style:name="T27" style:family="text">
      <style:text-properties style:font-name="Cambria" fo:font-weight="bold" style:font-weight-asian="bold" style:font-name-complex="Times New Roman1"/>
    </style:style>
    <style:style style:name="T28" style:family="text">
      <style:text-properties style:font-name="Cambria" fo:font-weight="bold" style:font-weight-asian="bold" style:font-name-complex="Arial1"/>
    </style:style>
    <style:style style:name="T29" style:family="text">
      <style:text-properties style:font-name="Cambria" fo:font-weight="normal" style:font-weight-asian="norma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28">KARTA ZGŁOSZENIA DZIECKA DO ŚWIETLICY</text:p>
      <text:p text:style-name="P1"><text:span text:style-name="T3">przy </text:span><text:span text:style-name="T2">Szkole Podstawowej Nr 9 <text:s text:c="2"/></text:span><text:span text:style-name="T4">im. A. Dygasińskiego</text:span><text:span text:style-name="T3"> z siedzibą <text:s/>ul. Dygasińskiego 6, 25-120 Kielce</text:span>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6">Informacja o dziecku: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9">Imię i nazwisko</text:p>
          </table:table-cell>
          <table:covered-table-cell/>
          <table:covered-table-cell/>
          <table:table-cell table:style-name="Tabela1.A2" table:number-columns-spanned="2" office:value-type="string">
            <text:p text:style-name="P14"/>
          </table:table-cell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9">Data i miejsce urodzenia</text:p>
          </table:table-cell>
          <table:covered-table-cell/>
          <table:covered-table-cell/>
          <table:table-cell table:style-name="Tabela1.A2" table:number-columns-spanned="2" office:value-type="string">
            <text:p text:style-name="P14"/>
          </table:table-cell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9">Adres zamieszkania</text:p>
          </table:table-cell>
          <table:covered-table-cell/>
          <table:covered-table-cell/>
          <table:table-cell table:style-name="Tabela1.A2" table:number-columns-spanned="2" office:value-type="string">
            <text:p text:style-name="P14"/>
          </table:table-cell>
          <table:covered-table-cell/>
        </table:table-row>
        <table:table-row table:style-name="Tabela1.5">
          <table:table-cell table:style-name="Tabela1.A2" table:number-columns-spanned="3" office:value-type="string">
            <text:p text:style-name="P19">Klasa</text:p>
            <text:p text:style-name="P19">(w roku szkolnym 2022/2023)</text:p>
          </table:table-cell>
          <table:covered-table-cell/>
          <table:covered-table-cell/>
          <table:table-cell table:style-name="Tabela1.A2" table:number-columns-spanned="2" office:value-type="string">
            <text:p text:style-name="P14"/>
          </table:table-cell>
          <table:covered-table-cell/>
        </table:table-row>
        <table:table-row table:style-name="Tabela1.6">
          <table:table-cell table:style-name="Tabela1.A2" table:number-columns-spanned="3" office:value-type="string">
            <text:p text:style-name="P17">Dodatkowe ważne informacje</text:p>
            <text:p text:style-name="P14"><text:span text:style-name="T12">(np. zainteresowania</text:span><text:bookmark text:name="Bookmark"/><text:span text:style-name="T12">,dieta, przewlekłe choroby)</text:span></text:p>
            <text:p text:style-name="P17"/>
            <text:p text:style-name="P17"/>
          </table:table-cell>
          <table:covered-table-cell/>
          <table:covered-table-cell/>
          <table:table-cell table:style-name="Tabela1.A2" table:number-columns-spanned="2" office:value-type="string">
            <text:p text:style-name="P21"/>
          </table:table-cell>
          <table:covered-table-cell/>
        </table:table-row>
        <table:table-row table:style-name="Tabela1.7">
          <table:table-cell table:style-name="Tabela1.A1" office:value-type="string">
            <text:p text:style-name="P26">Dane rodziców / prawnych opiekunów: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2" office:value-type="string">
            <text:p text:style-name="P20"><text:span text:style-name="T8">Imiona i nazwiska rodziców </text:span><text:span text:style-name="T8">(prawnych opiekunów</text:span><text:span text:style-name="T8">)</text:span></text:p>
          </table:table-cell>
          <table:table-cell table:style-name="Tabela1.A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2" office:value-type="string">
            <text:p text:style-name="P17">Adres zamieszkania rodziców (opiekunów)</text:p>
          </table:table-cell>
          <table:table-cell table:style-name="Tabela1.A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2" office:value-type="string">
            <text:p text:style-name="P17">Telefony kontaktowe do rodziców (opiekunów)</text:p>
          </table:table-cell>
          <table:table-cell table:style-name="Tabela1.A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2" table:number-rows-spanned="2" office:value-type="string">
            <text:p text:style-name="P17">Informacje dotyczące zatrudnienia obojga rodziców-prawnych opiekunów</text:p>
          </table:table-cell>
          <table:table-cell table:style-name="Tabela1.A2" table:number-columns-spanned="4" office:value-type="string">
            <text:p text:style-name="P21">matka <text:s text:c="9"/>pracuje <text:s text:c="7"/>/ <text:s text:c="5"/>nie pracuje <text:s text:c="6"/></text:p>
            <text:p text:style-name="P14"><text:span text:style-name="T9">(prawidłową odpowiedź proszę zaznaczyć kółkiem)</text:span><text:span text:style-name="T10"> <text:s text:c="5"/></text:span></text:p>
          </table:table-cell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A2" table:number-columns-spanned="4" office:value-type="string">
            <text:p text:style-name="P21">ojciec <text:s text:c="10"/>pracuje <text:s text:c="7"/>/ <text:s text:c="5"/>nie pracuje <text:s text:c="9"/></text:p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A1" office:value-type="string">
            <text:p text:style-name="P32">Osoby upoważnione do </text:p>
            <text:p text:style-name="P32">odbioru dziecka ze świetlicy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18">Imię i nazwisko osoby upoważnionej</text:p>
          </table:table-cell>
          <table:table-cell table:style-name="Tabela1.A1" table:number-columns-spanned="2" office:value-type="string">
            <text:p text:style-name="P18">Stopień pokrewieństwa</text:p>
          </table:table-cell>
          <table:covered-table-cell/>
          <table:table-cell table:style-name="Tabela1.A1" office:value-type="string">
            <text:p text:style-name="P18">Kontakt telefoniczny</text:p>
          </table:table-cell>
        </table:table-row>
        <table:table-row table:style-name="Tabela1.1">
          <table:table-cell table:style-name="Tabela1.A2" office:value-type="string">
            <text:p text:style-name="P16">1.</text:p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2" office:value-type="string">
            <text:p text:style-name="P14"/>
          </table:table-cell>
          <table:covered-table-cell/>
          <table:table-cell table:style-name="Tabela1.A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6">2.</text:p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2" office:value-type="string">
            <text:p text:style-name="P14"/>
          </table:table-cell>
          <table:covered-table-cell/>
          <table:table-cell table:style-name="Tabela1.A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6">3.</text:p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2" office:value-type="string">
            <text:p text:style-name="P14"/>
          </table:table-cell>
          <table:covered-table-cell/>
          <table:table-cell table:style-name="Tabela1.A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6">4.</text:p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2" office:value-type="string">
            <text:p text:style-name="P14"/>
          </table:table-cell>
          <table:covered-table-cell/>
          <table:table-cell table:style-name="Tabela1.A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6">5.</text:p>
          </table:table-cell>
          <table:table-cell table:style-name="Tabela1.A2" office:value-type="string">
            <text:p text:style-name="P14"/>
          </table:table-cell>
          <table:table-cell table:style-name="Tabela1.A2" table:number-columns-spanned="2" office:value-type="string">
            <text:p text:style-name="P14"/>
          </table:table-cell>
          <table:covered-table-cell/>
          <table:table-cell table:style-name="Tabela1.A2" office:value-type="string">
            <text:p text:style-name="P14"/>
          </table:table-cell>
        </table:table-row>
        <table:table-row table:style-name="Tabela1.12">
          <table:table-cell table:style-name="Tabela1.A1" office:value-type="string">
            <text:p text:style-name="P29">Dodatkowe informacje 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.21">
          <table:table-cell table:style-name="Tabela1.A2" office:value-type="string">
            <text:p text:style-name="P14"><text:span text:style-name="T12">Dziecko będzie korzystało ze szkolnej stołówki (obiady)</text:span><text:span text:style-name="T13"> –</text:span><text:span text:style-name="T14"> właściwą <text:s/>odpowiedź proszę zaznaczyć kółkiem <text:s text:c="5"/></text:span></text:p>
          </table:table-cell>
          <table:table-cell table:style-name="Tabela1.A2" office:value-type="string">
            <text:p text:style-name="P14"/>
            <text:p text:style-name="P14">TAK</text:p>
          </table:table-cell>
          <table:table-cell table:style-name="Tabela1.A2" table:number-columns-spanned="3" office:value-type="string">
            <text:p text:style-name="P14"/>
            <text:p text:style-name="P14">NIE</text:p>
          </table:table-cell>
          <table:covered-table-cell/>
          <table:covered-table-cell/>
        </table:table-row>
        <table:table-row table:style-name="Tabela1.22">
          <table:table-cell table:style-name="Tabela1.A2" office:value-type="string">
            <text:p text:style-name="P24"/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.23">
          <table:table-cell table:style-name="Tabela1.A1" office:value-type="string">
            <text:p text:style-name="P21">Oświadczen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3"><text:span text:style-name="Tekst_20_treści_20__28_2_29__5f_"><text:span text:style-name="T11">Wyrażam zgodę na przetwarzanie moich danych osobowych oraz danych mojego dziecka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, UE L Nr 119, s. 1 przez</text:span></text:span><text:span text:style-name="T5"> Szkołę Podstawową <text:s/>Nr 9 </text:span><text:span text:style-name="T6">im. A. Dygasińskiego</text:span><text:span text:style-name="T5"> z siedzibą <text:s/></text:span><text:span text:style-name="T7">ul. Dygasińskiego 6, 25-120 Kielce</text:span><text:span text:style-name="T5">. <text:s text:c="3"/></text:span><text:span text:style-name="T1"><text:s text:c="2"/></text:span></text:p>
      <text:p text:style-name="P15">Kielce, dnia..................................................<text:tab/><text:tab/>……...........................................................................<text:tab/><text:tab/><text:tab/> <text:s text:c="2"/><text:span text:style-name="T11">(czytelny podpis matki, ojca /prawnych opiekunów)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3">Wypełnia osoba przyjmująca wniosek:<text:tab/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25">data przyjęcia wniosku:</text:p>
            <text:p text:style-name="P25"/>
          </table:table-cell>
          <table:table-cell table:style-name="Tabela2.A2" office:value-type="string">
            <text:p text:style-name="P25">Podpis:</text:p>
          </table:table-cell>
        </table:table-row>
      </table:table>
      <text:p text:style-name="P6"/>
      <text:p text:style-name="P6"><text:soft-page-break/></text:p>
      <text:p text:style-name="P6">UPOWAŻNIENIE DO ODBIORU DZIECKA ZE ŚWIETLICY SZKOLNEJ </text:p>
      <text:p text:style-name="P30"><text:span text:style-name="T15"><text:s text:c="9"/>………………...,.................... </text:span><text:span text:style-name="T18">(miejscowość, data)</text:span></text:p>
      <text:p text:style-name="P7">…………………………..……</text:p>
      <text:p text:style-name="P7">………………………..………</text:p>
      <text:p text:style-name="P12"><text:s/>(imię i nazwisko udzielającego upoważnienia)</text:p>
      <text:p text:style-name="P4"><text:span text:style-name="T20">Upoważniam Panią/Pana …………………………………. (</text:span><text:span text:style-name="T22">imię i nazwisko</text:span><text:span text:style-name="T20">), legitymującego/cą się dowodem osobistym …………………………. (</text:span><text:span text:style-name="T25">seria i numer</text:span><text:span text:style-name="T20">) do odbioru mojego/jej syna/córki ……………….….………………. (</text:span><text:span text:style-name="T22">imię i nazwisko</text:span><text:span text:style-name="T20">) ze świetlicy przy</text:span><text:span text:style-name="T27"> Szkole Podstawowej Nr 9 <text:s text:c="2"/></text:span><text:span text:style-name="T23">im. A. Dygasińskiego</text:span><text:span text:style-name="T27"> z siedzibą <text:s/></text:span><text:span text:style-name="T26">ul. Dygasińskiego 6, 25-120 Kielce</text:span><text:span text:style-name="T28">.</text:span><text:span text:style-name="T18"> <text:s text:c="5"/></text:span></text:p>
      <text:p text:style-name="P33">………………………………….</text:p>
      <text:p text:style-name="P34"><text:s/><text:tab/><text:tab/><text:tab/><text:tab/><text:tab/><text:tab/> <text:s text:c="9"/>( czytelny podpis)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>ZGODA NA PRZETWARZANIE DANYCH OSÓB UPOWAŻNIONYCH DO ODBIORU</text:p>
            <text:p text:style-name="P9">….…...…….….,……………( miejscowość, data)</text:p>
            <text:p text:style-name="P8">………………………..………</text:p>
            <text:p text:style-name="P8">………………………..………</text:p>
            <text:p text:style-name="P13">(imię i nazwisko udzielającego zgody)</text:p>
            <text:p text:style-name="P2"><text:span text:style-name="T20">Ja niżej podpisany/a wyrażam zgodę na przetwarzanie moich danych osobowych <text:s text:c="18"/>w zakresie obejmującym imię, nazwisko i serię z numerem dowodu osobistego w celu realizacji upoważnienia z dnia…………… dotyczącego odbioru dziecka </text:span><text:span text:style-name="T21">………….……………</text:span><text:span text:style-name="T20">............</text:span><text:span text:style-name="T21">(imię i nazwisko dziecka) </text:span><text:span text:style-name="T20">ze świetlicy</text:span><text:span text:style-name="T19"> </text:span><text:span text:style-name="T26">Szkoły Podstawowej Nr 9 <text:s text:c="2"/></text:span><text:span text:style-name="T24">im. A. Dygasińskiego</text:span><text:span text:style-name="T26"> z siedzibą <text:s/></text:span><text:span text:style-name="T29">ul. Dygasińskiego 6, 25-120 Kielce</text:span><text:span text:style-name="T16">.</text:span></text:p>
            <text:p text:style-name="P35">…………………… <text:s text:c="2"/>(podpis)</text:p>
            <text:p text:style-name="P10">Oświadczam, iż administrator danych <text:s/>przedstawił mi następującą informację:</text:p>
            <text:p text:style-name="P2"><text:span text:style-name="T22">Administratorem Pani/Pana danych osobowych (danych osobowych córki/syna) jest</text:span><text:span text:style-name="T17"> </text:span><text:span text:style-name="T27">Szkoła Podstawowa Nr 9 <text:s text:c="2"/></text:span><text:span text:style-name="T23">im. A. Dygasińskiego</text:span><text:span text:style-name="T27"> z siedzibą <text:s/></text:span><text:span text:style-name="T26">ul. Dygasińskiego 6, 25-120 Kielce</text:span><text:span text:style-name="T28">.</text:span></text:p>
            <text:p text:style-name="P11">Może Pani/Pan kontaktować się z nami listownie, telefonicznie lub e mailowo. Będziemy przetwarzać Pani/Pana dane osobowe wyłącznie <text:s/>w celu i w zakresie wskazanych w zgodzie udzielonej powyżej. Jednocześnie informujemy Panią/Pana o prawie do:</text:p>
            <text:list xml:id="list7404900832710418756" text:style-name="WWNum4">
              <text:list-item>
                <text:p text:style-name="P37">żądania od administratora dostępu do danych osobowych dotyczących osoby, której dane dotyczą, </text:p>
              </text:list-item>
              <text:list-item>
                <text:p text:style-name="P37">ich sprostowania, wniesienia sprzeciwu wobec przetwarzania, usunięcia danych <text:s text:c="12"/>lub ograniczenia przetwarzania,</text:p>
              </text:list-item>
              <text:list-item>
                <text:p text:style-name="P37">cofnięcia zgody w dowolnym momencie bez wpływu na zgodność z prawem przetwarzania, którego dokonano na podstawie zgody przed jej cofnięciem, <text:s/></text:p>
              </text:list-item>
              <text:list-item>
                <text:p text:style-name="P37">wniesienia skargi do organu nadzorczego.</text:p>
                <text:p text:style-name="P38">…………………………………. <text:s text:c="9"/>(podpis)</text:p>
              </text:list-item>
            </text:list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treści_20__28_2_29_1" style:display-name="Tekst treści (2)1" style:family="paragraph" style:parent-style-name="Standard" style:default-outline-level="" style:list-style-name="">
      <style:paragraph-properties fo:margin-left="0cm" fo:margin-right="0cm" fo:margin-top="0cm" fo:margin-bottom="0cm" fo:line-height="0.559cm" fo:text-align="justify" style:justify-single-word="false" fo:orphans="0" fo:widows="0" fo:hyphenation-ladder-count="no-limit" fo:text-indent="-0.811cm" style:auto-text-indent="false" fo:background-color="#ffffff">
        <style:background-image/>
      </style:paragraph-properties>
      <style:text-properties style:font-name="Times New Roman" style:font-name-complex="Times New Roman1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treści_20__28_2_29__5f_" style:display-name="Tekst treści (2)_" style:family="text">
      <style:text-properties style:font-name="Times New Roman" style:font-name-complex="Times New Roman1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en" style:country-asian="US" style:font-name-complex="Segoe UI1" style:font-size-complex="9pt"/>
    </style:style>
    <style:style style:name="Domyślna_20_czcionka_20_akapitu1" style:display-name="Domyślna czcionka akapitu1" style:family="text"/>
    <style:style style:name="Tekst_20_treści_20__28_2_29__20__2b__20_Pogrubienie" style:display-name="Tekst treści (2) + Pogrubienie" style:family="text" style:parent-style-name="Tekst_20_treści_20__28_2_29__5f_">
      <style:text-properties style:font-name="Times New Roman" fo:font-weight="bold" style:font-weight-asian="bold" style:font-name-complex="Times New Roman1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2.499cm" fo:margin-right="0.998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iek</meta:initial-creator>
    <meta:editing-cycles>22</meta:editing-cycles>
    <meta:print-date>2021-07-29T11:42:00.77</meta:print-date>
    <meta:creation-date>2020-08-28T10:21:00</meta:creation-date>
    <dc:date>2022-06-21T09:49:56.24</dc:date>
    <meta:editing-duration>PT19M14S</meta:editing-duration>
    <meta:generator>OpenOffice/4.1.7$Win32 OpenOffice.org_project/417m1$Build-9800</meta:generator>
    <meta:printed-by>Magdalena Wojtasik</meta:printed-by>
    <meta:document-statistic meta:table-count="3" meta:image-count="0" meta:object-count="0" meta:page-count="2" meta:paragraph-count="62" meta:word-count="475" meta:character-count="3821"/>
    <meta:user-defined meta:name="AppVersion">14.0000</meta:user-defined>
    <meta:user-defined meta:name="Company">Ministerstwo Edukacji Narodowej i Spor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